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439895 - Kadastraalperceelnr 62 sectie R - Nabij Hagendijk 1 te Lo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toevoeging camera systeem bij Zonnepark Armhoede</text:p>
            <text:p text:style-name="common-al">Locatie : Kadastraalperceelnr 62 sectie R - Nabij Hagendijk 1 te Lochem</text:p>
            <text:p text:style-name="common-al">Datum besluit : 10 januari 2022</text:p>
            <text:p text:style-name="common-al">Zaaknummer ODRN: W.Z21.108184.01</text:p>
            <text:p text:style-name="common-al"/>
            <text:p text:style-name="tussenkopcur">Informatie</text:p>
            <text:p text:style-name="last-al">Voor meer informatie kunt u contact opnemen met de Omgevingsdienst Regio Nijmegen via <text:a xlink:href="mailto:info@odrn.nl" xlink:type="simple">wab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6439895 - Kadastraalperceelnr 62 sectie R - Nabij Hagendijk 1 te Lochem</meta:user-defined>
    <meta:user-defined meta:name="DCTERMS.W3CDTF/DCTERMS.available">2022-01-12</meta:user-defined>
    <meta:user-defined meta:name="DCTERMS.W3CDTF/OVERHEIDop.jaargang">2022</meta:user-defined>
    <meta:user-defined meta:name="OVERHEIDop.publicationIssue">473</meta:user-defined>
    <meta:user-defined meta:name="OVERHEIDop.PrbID/DC.identifier">prb-2022-473</meta:user-defined>
    <meta:user-defined meta:name="OVERHEIDop.versieInformatie"/>
  </office:meta>
</office:document-meta>
</file>