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de mogelijkheid om POCl3 ook geleverd te krijgen in drums van 200 liter, Nijverheids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Milieuneutraal wijzigen</text:p>
            <text:p text:style-name="common-al">Voor : De mogelijkheid om POCl3 ook geleverd te krijgen in drums van 200 liter</text:p>
            <text:p text:style-name="common-al">Aanvraagdatum : 12 april 2022</text:p>
            <text:p text:style-name="common-al">Zaaknummer : 99992698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9877</meta:user-defined>
    <meta:user-defined meta:name="DCTERMS.abstract">Aanvraag reguliere omgevingsvergunning voor de mogelijkheid om POCl3 ook geleverd te krijgen in drums van 200 liter.</meta:user-defined>
    <dc:language>nl</dc:language>
    <meta:user-defined meta:name="OVERHEIDop.locatietype/OVERHEIDop.gebiedsmarkering">Adres</meta:user-defined>
    <meta:user-defined meta:name="DC.title">Provincie Zeeland - Aanvraag reguliere omgevingsvergunning voor de mogelijkheid om POCl3 ook geleverd te krijgen in drums van 200 liter, Nijverheidsstraat 1 in 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29</meta:user-defined>
    <meta:user-defined meta:name="OVERHEIDop.PrbID/DC.identifier">prb-2022-4729</meta:user-defined>
    <meta:user-defined meta:name="OVERHEIDop.versieInformatie"/>
  </office:meta>
</office:document-meta>
</file>