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ing van huidige tijdelijke chemicaliëndosering op de koeltoren door een veilige en gebruiksvriendelijke opslag en doseerinstallatie in een vorstvrije shelter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De vervanging van de huidige tijdelijke chemicaliëndosering op de koeltoren, het Refinery 2 systeem, door een veilige en gebruiksvriendelijke opslag en doseerinstallatie in een vorstvrije shelter</text:p>
            <text:p text:style-name="common-al">Aanvraagdatum : 13 april 2022</text:p>
            <text:p text:style-name="common-al">Zaaknummer : 99992702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70232</meta:user-defined>
    <meta:user-defined meta:name="DCTERMS.abstract">Aanvraag reguliere omgevingsvergunning voor vervanging van huidige tijdelijke chemicaliëndosering op de koeltoren door een veilige en gebruiksvriendelijke opslag en doseerinstallatie in een vorstvrije shelter.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ing van huidige tijdelijke chemicaliëndosering op de koeltoren door een veilige en gebruiksvriendelijke opslag en doseerinstallatie in een vorstvrije shelter, Nijverheidsstraat 1 in Sas van Gent</meta:user-defined>
    <meta:user-defined meta:name="DCTERMS.W3CDTF/DCTERMS.available">2022-04-28</meta:user-defined>
    <meta:user-defined meta:name="DCTERMS.W3CDTF/OVERHEIDop.jaargang">2022</meta:user-defined>
    <meta:user-defined meta:name="OVERHEIDop.publicationIssue">4728</meta:user-defined>
    <meta:user-defined meta:name="OVERHEIDop.PrbID/DC.identifier">prb-2022-4728</meta:user-defined>
    <meta:user-defined meta:name="OVERHEIDop.versieInformatie"/>
  </office:meta>
</office:document-meta>
</file>