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ing tijdelijke kantoorunits voor de huisvesting van E&amp;M medewerkers, Elementen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Evos Terneuzen B.V.</text:p>
            <text:p text:style-name="common-al">Locatie : Elementenweg 1, 4542 SM Hoek</text:p>
            <text:p text:style-name="common-al">Activiteit : Bouwen</text:p>
            <text:p text:style-name="common-al">Voor : De plaatsing van tijdelijke kantoorunits voor de huisvesting van onze E&amp;M medewerkers</text:p>
            <text:p text:style-name="common-al">Aanvraagdatum : 12 april 2022</text:p>
            <text:p text:style-name="common-al">Zaaknummer : 99992702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72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70230</meta:user-defined>
    <meta:user-defined meta:name="DCTERMS.abstract">Aanvraag reguliere omgevingsvergunning voor plaatsing tijdelijke kantoorunits voor de huisvesting van E&amp;M medewerkers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ing tijdelijke kantoorunits voor de huisvesting van E&amp;M medewerkers, Elementenweg 1 in Hoek</meta:user-defined>
    <meta:user-defined meta:name="DCTERMS.W3CDTF/DCTERMS.available">2022-04-28</meta:user-defined>
    <meta:user-defined meta:name="DCTERMS.W3CDTF/OVERHEIDop.jaargang">2022</meta:user-defined>
    <meta:user-defined meta:name="OVERHEIDop.publicationIssue">4727</meta:user-defined>
    <meta:user-defined meta:name="OVERHEIDop.PrbID/DC.identifier">prb-2022-4727</meta:user-defined>
    <meta:user-defined meta:name="OVERHEIDop.versieInformatie"/>
  </office:meta>
</office:document-meta>
</file>