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1-1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kap van verslechterde bomen aan de zuidzijde van de Zuiderzeestraa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967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089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Zuiderzeestraatweg 1-15 te Putten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583</meta:user-defined>
    <meta:user-defined meta:name="OVERHEIDop.publicationIssue">4722</meta:user-defined>
    <meta:user-defined meta:name="OVERHEIDop.PrbID/DC.identifier">prb-2022-4722</meta:user-defined>
    <meta:user-defined meta:name="OVERHEIDop.versieInformatie"/>
  </office:meta>
</office:document-meta>
</file>