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Wijziging ontheffing sloop en nieuwbouw Prinses Irenelaan 4-6 te Wees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an Prinses van Weesp voor de sloop en nieuwbouw aan de Prinses Irenelaan 4-6 te Weesp. De aanvraag ziet toe op de gewone dwergvleermuis.</text:p>
            <text:p text:style-name="common-al">De aanvraag, het besluit en de bijbehorende stukken (zaaknummer OD.36533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533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5335 Prinses Irenelaan 4-6 te Weesp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Wet natuurbescherming Wijziging ontheffing sloop en nieuwbouw Prinses Irenelaan 4-6 te Weesp</meta:user-defined>
    <meta:user-defined meta:name="DCTERMS.W3CDTF/DCTERMS.available">2022-04-25</meta:user-defined>
    <meta:user-defined meta:name="DCTERMS.W3CDTF/OVERHEIDop.jaargang">2022</meta:user-defined>
    <meta:user-defined meta:name="OVERHEIDop.externeBijlage">Gewijzigde ontheffing|exb-2022-23581</meta:user-defined>
    <meta:user-defined meta:name="OVERHEIDop.publicationIssue">4720</meta:user-defined>
    <meta:user-defined meta:name="OVERHEIDop.PrbID/DC.identifier">prb-2022-4720</meta:user-defined>
    <meta:user-defined meta:name="OVERHEIDop.versieInformatie"/>
  </office:meta>
</office:document-meta>
</file>