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Gemeente De Ronde Venen: Herenweg 112 in Vinkeveen UT073601732</text:p>
      <text:section text:name="zakelijke-mededeling_id1-3-2" text:style-name="zakelijke-mededeling">
        <text:section text:name="zakelijke-mededeling-tekst_id1-3-2-1" text:style-name="zakelijke-mededeling-tekst">
          <text:section text:name="tekst_id1-3-2-1-1" text:style-name="tekst">
            <text:p text:style-name="common-al">Op 23 december 2021 ontvingen Gedeputeerde Staten van Utrecht namens  Philipsen Vastgoed BV het evaluatieverslag van een deelsanering in verband met een bodemverontreiniging op de locatie Herenweg 112 te Vinkeveen (UT073601732)</text:p>
            <text:p text:style-name="common-al">Het evaluatieverslag voldoet aan de eisen van artikel 39c van de Wet bodembescherming. De sanering is uitgevoerd conform het deelsaneringsplan waarmee Gedeputeerde Staten hebben ingestemd, zoals beschreven in de paragraaf “Deelsaneringsplan”. De sanering voldoet aan artikel 38 en 40 van de Wet bodembescherming. Gedeputeerde Staten stemmen daarom in met het evaluatieverslag.</text:p>
            <text:p text:style-name="common-al">Verzenddatum beschikking: 21 april 2022</text:p>
            <text:p text:style-name="common-al">Startdatum bezwaartermijn: 22 april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text:span>
            <text:span text:style-name="datum">Belanghebbenden kunnen tegen deze beschikking een bezwaarschrift indienen bij Provincie Utrecht, t.a.v. de secretaris van de Awb-adviescommissie, postbus 80300, 3508 TH Utrecht, binnen zes weken na de dag waarop de beschikking op de voorgeschreven wijze is bekendgemaakt. Digitaal: gebruikt u hiervoor het formulier “Bezwaar tegen beslissing provinciaal bestuur met DigiD”. Uw DigiD geldt als ondertekening. U vindt het formulier via: onder loket/klacht, bezwaar of melding doorgeven/bezwaar tegen beslissing provincie.Schriftelijk: t.a.v. de secretaris van de Awb- adviescommissie van PS en GS, postbus 80300, 3508 TH Utrecht.Het bezwaarschrift moet ondertekend zijn en ten minste bevatten: de naam en het adres van de indiener;de dagtekening;een omschrijving van (het gedeelte van) de beschikking waartegen bezwaar wordt gemaakt;de gronden van het bezwaar (de motivering).Aan de behandeling van het bezwaarschrift zijn voor de indiener geen kosten verbonden. Het maken van bezwaar schorst de werking van de beschikking niet. Indien onverwijlde spoed dit vereist, kunt u naast het maken van bezwaar een verzoek om een voorlopige voorziening indienen bij de voorzitter van de Afdeling Bestuursrechtspraak van de Raad van State, onder vermelding van voorlopige voorziening, Postbus 20019, 2500 EA Den Haag. Daarbij is een griffierecht verschuldigd. <text:span text:style-name="nadrukvet">Voorlopige voorziening</text:span>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U kunt het besluit en de bijbehorende stukken opvragen bij de RUD Utrecht via info@rudutrecht.nl of 030-7023300. Vermeld u hierbij het kenmerk Z/21/710214. U kunt de stukken ook inzien bij de RUD Utrecht, Archimedeslaan 6, 3584 BA in Utrecht of bij Gemeente De Ronde Venen.<text:span text:style-name="nadrukvet">Meer informatie</text:span> 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span>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71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1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71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73601732</meta:user-defined>
    <dc:language>nl</dc:language>
    <meta:user-defined meta:name="OVERHEIDop.locatietype/OVERHEIDop.gebiedsmarkering">Weg</meta:user-defined>
    <meta:user-defined meta:name="DC.title">Provincie Utrecht Wbb bodemverontreiniging Gemeente De Ronde Venen: Herenweg 112 in Vinkeveen UT073601732</meta:user-defined>
    <meta:user-defined meta:name="DCTERMS.W3CDTF/DCTERMS.available">2022-04-25</meta:user-defined>
    <meta:user-defined meta:name="DCTERMS.W3CDTF/OVERHEIDop.jaargang">2022</meta:user-defined>
    <meta:user-defined meta:name="OVERHEIDop.publicationIssue">4718</meta:user-defined>
    <meta:user-defined meta:name="OVERHEIDop.PrbID/DC.identifier">prb-2022-4718</meta:user-defined>
    <meta:user-defined meta:name="OVERHEIDop.versieInformatie"/>
  </office:meta>
</office:document-meta>
</file>