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6695839 - Wilmersdorf 36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keerwand naast erfafscheiding op voorterrein</text:p>
            <text:p text:style-name="common-al">Locatie : Wilmersdorf 36 te Apeldoorn</text:p>
            <text:p text:style-name="common-al">Datum besluit : 21 april 2022</text:p>
            <text:p text:style-name="common-al">Datum verzending : 21 april 2022</text:p>
            <text:p text:style-name="common-al">Zaaknummer ODRN: W.Z22.10078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 OLO 6695839 - Wilmersdorf 36 te Apeldoorn</meta:user-defined>
    <meta:user-defined meta:name="DCTERMS.W3CDTF/DCTERMS.available">2022-04-25</meta:user-defined>
    <meta:user-defined meta:name="DCTERMS.W3CDTF/OVERHEIDop.jaargang">2022</meta:user-defined>
    <meta:user-defined meta:name="OVERHEIDop.externeBijlage">Besluit buiten behandeling|exb-2022-23570</meta:user-defined>
    <meta:user-defined meta:name="OVERHEIDop.publicationIssue">4717</meta:user-defined>
    <meta:user-defined meta:name="OVERHEIDop.PrbID/DC.identifier">prb-2022-4717</meta:user-defined>
    <meta:user-defined meta:name="OVERHEIDop.versieInformatie"/>
  </office:meta>
</office:document-meta>
</file>