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Escharen, Hof van Esteren, fase 3</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Escharen, Hof van Esteren, fase 3 ligt ter inzage. Dit plan kan niet vastgesteld worden voordat een herbegrenzing van de Interim omgevingsverordening Noord-Brabant (IOV) plaats heeft gevonden. In deze publicatie vindt u meer informatie over het voornemen van de gemeente Land van Cuijk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Escharen, Hof van Esteren, fase 3 met meer informatie over de benodigde herbegrenzing heeft het planidentificatienummer NL.IMRO.1982.EsHofvEsterenfase3-ON01. Het plan is in te zien op <text:span text:style-name="nadrukondlijn">www.</text:span><text:a xlink:href="https://www.ruimtelijkeplannen.nl/?planidn=NL.IMRO.1982.EsHofvEsterenfase3-ON01" xlink:type="simple"><text:span text:style-name="nadrukondlijn">ruimtelijkeplannen</text:span></text:a><text:span text:style-name="nadrukondlijn">.nl</text:span> en bij de gemeente. Voor meer informatie over de mogelijkheden voor inzage en hoe u kunt reageren op de voorgenomen herbegrenzing verwijzen wij u naar de gemeentelijke <text:a xlink:href="https://zoek.officielebekendmakingen.nl/gmb-2022-174808.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april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1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1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1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982.EsHofvEsterenfase3-ON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Escharen, Hof van Esteren, fase 3</meta:user-defined>
    <meta:user-defined meta:name="OVERHEIDop.datumEindeReactietermijn">2022-05-31</meta:user-defined>
    <meta:user-defined meta:name="OVERHEIDop.terinzageleggingBG">https://www.ruimtelijkeplannen.nl/?planidn=NL.IMRO.1982.EsHofvEsterenfase3-ON01</meta:user-defined>
    <meta:user-defined meta:name="DCTERMS.W3CDTF/DCTERMS.available">2022-04-25</meta:user-defined>
    <meta:user-defined meta:name="DCTERMS.W3CDTF/OVERHEIDop.jaargang">2022</meta:user-defined>
    <meta:user-defined meta:name="OVERHEIDop.publicationIssue">4712</meta:user-defined>
    <meta:user-defined meta:name="OVERHEIDop.PrbID/DC.identifier">prb-2022-4712</meta:user-defined>
    <meta:user-defined meta:name="OVERHEIDop.versieInformatie"/>
  </office:meta>
</office:document-meta>
</file>