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peldoorn e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genomen om de bestaande ontheffing te wijzigen. De ontheffing is afgegeven op grond van de Wet natuurbescherming voor de verduurzaming en renovatie van het woningbestand binnen de bebouwde kom van Apeldoorn en Ugchelen op basis van een Soortmanagementpla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913.</text:p>
            <text:p text:style-name="common-al"/>
            <text:p text:style-name="common-al">
            <text:span text:style-name="nadrukvet">Beroep</text:span>
          </text:p>
            <text:p text:style-name="common-al">Belanghebbenden kunnen tijdens de inzagetermijn beroep instellen tegen het besluit. Vermeld hierbij het zaaknummer 2021-003913. In de brief bij het besluit leest u hier meer over.</text:p>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Apeldoorn en Ugchelen</meta:user-defined>
    <meta:user-defined meta:name="DCTERMS.W3CDTF/DCTERMS.available">2022-04-28</meta:user-defined>
    <meta:user-defined meta:name="DCTERMS.W3CDTF/OVERHEIDop.jaargang">2022</meta:user-defined>
    <meta:user-defined meta:name="OVERHEIDop.externeBijlage">besluit|exb-2022-23556</meta:user-defined>
    <meta:user-defined meta:name="OVERHEIDop.publicationIssue">4711</meta:user-defined>
    <meta:user-defined meta:name="OVERHEIDop.PrbID/DC.identifier">prb-2022-4711</meta:user-defined>
    <meta:user-defined meta:name="OVERHEIDop.versieInformatie"/>
  </office:meta>
</office:document-meta>
</file>