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4-1-1">
      <style:table-column-properties style:rel-column-width="10*"/>
    </style:style>
    <style:style style:family="table-column" style:parent-style-name="colspec" style:name="id1-3-2-2-1-31-1-4-1-2">
      <style:table-column-properties style:rel-column-width="55*"/>
    </style:style>
    <style:style style:family="table-column" style:parent-style-name="colspec" style:name="id1-3-2-2-1-31-1-4-1-3">
      <style:table-column-properties style:rel-column-width="35*"/>
    </style: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2-4-1-1">
      <style:table-column-properties style:rel-column-width="10*"/>
    </style:style>
    <style:style style:family="table-column" style:parent-style-name="colspec" style:name="id1-3-2-2-1-31-2-4-1-2">
      <style:table-column-properties style:rel-column-width="40*"/>
    </style:style>
    <style:style style:family="table-column" style:parent-style-name="colspec" style:name="id1-3-2-2-1-31-2-4-1-3">
      <style:table-column-properties style:rel-column-width="15*"/>
    </style:style>
    <style:style style:family="table-column" style:parent-style-name="colspec" style:name="id1-3-2-2-1-31-2-4-1-4">
      <style:table-column-properties style:rel-column-width="35*"/>
    </style: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3-4-1-1">
      <style:table-column-properties style:rel-column-width="50*"/>
    </style:style>
    <style:style style:family="table-column" style:parent-style-name="colspec" style:name="id1-3-2-2-1-31-3-4-1-2">
      <style:table-column-properties style:rel-column-width="50*"/>
    </style: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4-4-1-1">
      <style:table-column-properties style:rel-column-width="10*"/>
    </style:style>
    <style:style style:family="table-column" style:parent-style-name="colspec" style:name="id1-3-2-2-1-31-4-4-1-2">
      <style:table-column-properties style:rel-column-width="55*"/>
    </style:style>
    <style:style style:family="table-column" style:parent-style-name="colspec" style:name="id1-3-2-2-1-31-4-4-1-3">
      <style:table-column-properties style:rel-column-width="35*"/>
    </style:style>
  </office:automatic-styles>
  <office:body>
    <office:text>
      <text:p text:style-name="new_page_staatscourant"/>
      <text:p text:style-name="single-kop-titel">Besluit van de secretaris van de provincie Utrecht van 8 april 2022, nummer 8244175F,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0, lid 5, 12, lid 2, 14 en 17 van het Organisatiebesluit provincie Utrecht 2022;</text:p>
            <text:p text:style-name="al"/>
            <text:p text:style-name="al">Gezien het advies van de Ondernemingsraad van 21 december 2021;</text:p>
            <text:p text:style-name="al"/>
            <text:p text:style-name="al">Overwegende dat:</text:p>
            <text:list text:style-name="id1-3-2-1-1-8">
              <text:list-item text:style-override="id1-3-2-1-1-8-1">
                <text:number>-</text:number>
                <text:p text:style-name="al">Gedeputeerde Staten het Organisatiebesluit provincie Utrecht 2022 op 8 maart 2022 hebben vastgesteld;</text:p>
              </text:list-item>
              <text:list-item text:style-override="id1-3-2-1-1-8-2">
                <text:number>-</text:number>
                <text:p text:style-name="al">met onderhavig besluit het mandaat aan de opgavemanager in overeenstemming wordt gebracht met de uitgangspunten uit de nota “Een opgavegerichte organisatie in ontwikkeling” en het Organisatiebesluit provincie Utrecht 2022;</text:p>
              </text:list-item>
            </text:list>
            <text:p text:style-name="al">Overwegende dat:</text:p>
            <text:list text:style-name="id1-3-2-1-1-10">
              <text:list-item text:style-override="id1-3-2-1-1-10-1">
                <text:number>-</text:number>
                <text:p text:style-name="al">met dit besluit tevens enkele andere aanpassingen worden doorgevoerd om het Mandaatbesluit secretaris weer up to date te maken;</text:p>
              </text:list-item>
              <text:list-item text:style-override="id1-3-2-1-1-10-2">
                <text:number>-</text:number>
                <text:p text:style-name="al">het hierbij gaat om:</text:p>
                <text:list text:style-name="id1-3-2-1-1-10-2-3">
                  <text:list-item text:style-override="id1-3-2-1-1-10-2-3-1">
                    <text:number>-</text:number>
                    <text:p text:style-name="al">het invoegen van de bevoegdheden van de adjunct-domeinmanager Bedrijfsvoering;</text:p>
                  </text:list-item>
                  <text:list-item text:style-override="id1-3-2-1-1-10-2-3-2">
                    <text:number>-</text:number>
                    <text:p text:style-name="al">het aanpassen van dit besluit aan de Verordening bezwaarschriften, klachten en administratief beroep provincie Utrecht 2021; en</text:p>
                  </text:list-item>
                  <text:list-item text:style-override="id1-3-2-1-1-10-2-3-3">
                    <text:number>-</text:number>
                    <text:p text:style-name="al">het actualiseren van teamleidersbevoegdheden mobiliteit;</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secretaris wordt als volgt gewijzigd:</text:p>
            <text:p text:style-name="al"/>
            <text:p text:style-name="al">
            <text:span text:style-name="nadrukvet">A.</text:span>
          </text:p>
            <text:p text:style-name="al">Artikel 2, lid 1, komt te luiden:</text:p>
            <text:list text:style-name="id1-3-2-2-1-6">
              <text:list-item text:style-override="id1-3-2-2-1-6-1">
                <text:number>1.</text:number>
                <text:p text:style-name="al">De domeinen die de ambtelijke organisatie kent, heten domein Stedelijke Leefomgeving, domein Landelijke Leefomgeving, domein Mobiliteit, domein Bedrijfsvoering en domein Bestuurs- en Directieondersteuning.</text:p>
              </text:list-item>
            </text:list>
            <text:p text:style-name="al">
            <text:span text:style-name="nadrukvet">B.</text:span>
          </text:p>
            <text:p text:style-name="al">Artikel 3 komt te luiden:</text:p>
            <text:list text:style-name="id1-3-2-2-1-9">
              <text:list-item text:style-override="id1-3-2-2-1-9-1">
                <text:number>1.</text:number>
                <text:p text:style-name="al">De opgavemanagers in de rol van gemandateerd ambtelijk opdrachtgever zijn, ieder voor zover het een door de algemeen directeur of concernmanager schriftelijk verstrekte concernopgave betreft en met inachtneming van de daarbij naar inhoud, tijd en budget nader bepaalde scope, bevoegd om namens gedeputeerde staten onderscheidenlijk de commissaris van de Koning alle besluiten te nemen en alle rechtshandelingen en andere handelingen te verrichten waartoe de secretaris bevoegd is krachtens:</text:p>
                <text:list text:style-name="id1-3-2-2-1-9-1-3">
                  <text:list-item text:style-override="id1-3-2-2-1-9-1-3-1">
                    <text:number>a.</text:number>
                    <text:p text:style-name="al">de artikelen 14 en 15 van het Organisatiebesluit, en</text:p>
                  </text:list-item>
                  <text:list-item text:style-override="id1-3-2-2-1-9-1-3-2">
                    <text:number>b.</text:number>
                    <text:p text:style-name="al">de artikelen 21 tot en met 24 van het Organisatiebesluit (budgetbeheer),</text:p>
                  </text:list-item>
                </text:list>
              </text:list-item>
              <text:list-item text:style-override="id1-3-2-2-1-9-2">
                <text:number/>
                <text:p text:style-name="al">met inachtneming van het tweede lid.</text:p>
              </text:list-item>
              <text:list-item text:style-override="id1-3-2-2-1-9-3">
                <text:number>2.</text:number>
                <text:p text:style-name="al">De opgavemanagers zijn niet bevoegd tot het aangaan van financiële verplichtingen en betaalbaar stellen voor de levering van goederen en diensten en de uitvoering van werken boven een bedrag van € 1.000.000. In die gevallen is de algemeen directeur bevoegd.</text:p>
              </text:list-item>
              <text:list-item text:style-override="id1-3-2-2-1-9-4">
                <text:number>3.</text:number>
                <text:p text:style-name="al">De opgavemanagers hebben geen personele bevoegdheden. Tot het beleidsmatig mandaat van de opgavemanager behoort het indienen van collegevoorstellen binnen de scope van de concernopgave bij de secretaris, na overleg met de verantwoordelijk portefeuillehouder(s). De opgavemanager zorgt tevoren voor goedkeuring van de ambtelijk opdrachtgever en afstemming met de teamleiders of opgavemanagers en vermeldt blijvende verschillen van inzicht of afwijkende adviezen expliciet in het collegeadvies.</text:p>
              </text:list-item>
            </text:list>
            <text:p text:style-name="al">
            <text:span text:style-name="nadrukvet">C.</text:span>
          </text:p>
            <text:p text:style-name="al">Artikel 4, lid 1, komt te luiden:</text:p>
            <text:list text:style-name="id1-3-2-2-1-12">
              <text:list-item text:style-override="id1-3-2-2-1-12-1">
                <text:number>1.</text:number>
                <text:p text:style-name="al">De domeinen zijn verdeeld in de volgende expertiseteams:</text:p>
                <text:list text:style-name="id1-3-2-2-1-12-1-3">
                  <text:list-item text:style-override="id1-3-2-2-1-12-1-3-1">
                    <text:number>a.</text:number>
                    <text:p text:style-name="al">het domein Stedelijke Leefomgeving bestaat uit de teams: Geografische informatiesystemen; Strategische ruimtelijke ontwikkeling en coördinatie omgevingsbeleid; Economie; Gemeentelijke ruimtelijke ontwikkeling; Milieu; Cultuur, erfgoed en recreatie; Projectleiders leefomgeving 1 en Projectleiders leefomgeving 3;</text:p>
                  </text:list-item>
                  <text:list-item text:style-override="id1-3-2-2-1-12-1-3-2">
                    <text:number>b.</text:number>
                    <text:p text:style-name="al">het domein Landelijke Leefomgeving bestaat uit de teams: Vergunningverlening natuur; Grondzaken en bedrijfsvoering; Water en bodem; Natuur en landbouw; Projectleiders leefomgeving 2 en Projectmedewerkers leefomgeving;</text:p>
                  </text:list-item>
                  <text:list-item text:style-override="id1-3-2-2-1-12-1-3-3">
                    <text:number>c.</text:number>
                    <text:p text:style-name="al">het domein Mobiliteit bestaat uit de teams: Expertiseteam mobiliteit 1; Expertiseteam mobiliteit 2; Expertiseteam openbaar vervoer; Beheer en monitoring; Control en beheersing; Projectmanagement P3; Trambedrijf beheer en onderhoud en Trambedrijf projectmanagement;</text:p>
                  </text:list-item>
                  <text:list-item text:style-override="id1-3-2-2-1-12-1-3-4">
                    <text:number>d.</text:number>
                    <text:p text:style-name="al">het domein Bedrijfsvoering bestaat uit de teams: HR en organisatie; Informatievoorziening &amp; automatisering; Financiën 1; Financiën 2; Facilitair; Inkoop, juridische zaken en subsidies en Office support;</text:p>
                  </text:list-item>
                  <text:list-item text:style-override="id1-3-2-2-1-12-1-3-5">
                    <text:number>e.</text:number>
                    <text:p text:style-name="al">het domein Bestuurs- en Directieondersteuning bestaat uit de teams: Bestuurlijke ontwikkeling, Europa en Interbestuurlijk toezicht; Ondersteuning bestuur directie 1; Ondersteuning bestuur directie 2 en Project management bureau.</text:p>
                  </text:list-item>
                </text:list>
              </text:list-item>
            </text:list>
            <text:p text:style-name="al">
            <text:span text:style-name="nadrukvet">D.</text:span>
          </text:p>
            <text:p text:style-name="al">Artikel 6 wordt als volgt gewijzigd:</text:p>
            <text:p text:style-name="al"/>
            <text:p text:style-name="al">Artikel 6, lid 2, komt te luiden:</text:p>
            <text:list text:style-name="id1-3-2-2-1-17">
              <text:list-item text:style-override="id1-3-2-2-1-17-1">
                <text:number>2.</text:number>
                <text:p text:style-name="al">Het eerste lid is van overeenkomstige toepassing op een opgavemanager, waarbij de functionaris is aan te merken als gemandateerd ambtelijk opdrachtgever.</text:p>
              </text:list-item>
            </text:list>
            <text:p text:style-name="al">
            <text:span text:style-name="nadrukvet">E.</text:span>
          </text:p>
            <text:p text:style-name="al">Artikel 11, lid 1, onder f, komt te luiden:</text:p>
            <text:p text:style-name="al">Een opgavemanager wordt vervangen door:</text:p>
            <text:list text:style-name="id1-3-2-2-1-21">
              <text:list-item text:style-override="id1-3-2-2-1-21-1">
                <text:number>-</text:number>
                <text:p text:style-name="al">de door hem of haar aangewezen andere opgavemanager,</text:p>
              </text:list-item>
              <text:list-item text:style-override="id1-3-2-2-1-21-2">
                <text:number>-</text:number>
                <text:p text:style-name="al">de ambtelijk opdrachtgever of</text:p>
              </text:list-item>
              <text:list-item text:style-override="id1-3-2-2-1-21-3">
                <text:number>-</text:number>
                <text:p text:style-name="al">de algemeen directeur.</text:p>
              </text:list-item>
            </text:list>
            <text:p text:style-name="al">
            <text:span text:style-name="nadrukvet">F.</text:span>
          </text:p>
            <text:p text:style-name="al">Aan artikel 2 wordt een nieuw lid 5 toegevoegd, luidende:</text:p>
            <text:list text:style-name="id1-3-2-2-1-24">
              <text:list-item text:style-override="id1-3-2-2-1-24-1">
                <text:number>5.</text:number>
                <text:p text:style-name="al">Voor het domein Bedrijfsvoering geldt dat de concernmanager wordt bijgestaan door een adjunct-domeinmanager die onder zijn verantwoordelijkheid werkzaam is. De adjunct-domeinmanager van het domein Bedrijfsvoering heeft de personele bevoegdheden ten aanzien van de teamleiders binnen dit domein, en de concernmanager van het domein Bedrijfsvoering heeft de personele bevoegdheden ten aanzien van de adjunct-domeinmanager. Voor de vervanging geldt het gestelde in artikel 11, derde lid.</text:p>
              </text:list-item>
            </text:list>
            <text:p text:style-name="al">
            <text:span text:style-name="nadrukvet">G.</text:span>
          </text:p>
            <text:p text:style-name="al">Aan artkel 11 wordt een derde lid toegevoegd, luidende:</text:p>
            <text:list text:style-name="id1-3-2-2-1-27">
              <text:list-item text:style-override="id1-3-2-2-1-27-1">
                <text:number>3.</text:number>
                <text:p text:style-name="al">De adjunct-domeinmanager van het domein Bedrijfsvoering is bevoegd de concernmanager en de teamleiders van het domein Bedrijfsvoering te vervangen, en is niet bevoegd de andere concernmanagers en de algemeen directeur te vervangen.</text:p>
              </text:list-item>
            </text:list>
            <text:p text:style-name="al">
            <text:span text:style-name="nadrukvet">H.</text:span>
          </text:p>
            <text:p text:style-name="al">Bijlage 1 wordt als volgt gewijzigd:</text:p>
            <text:p text:style-name="al"/>
            <text:list text:style-name="id1-3-2-2-1-31">
              <text:list-item text:style-override="id1-3-2-2-1-31-1">
                <text:number>1.</text:number>
                <text:p text:style-name="al">Het gestelde onder 2.59 komt als volgt te luiden:</text:p>
                <text:p text:style-name="al"/>
                <text:p><draw:frame draw:style-name="lidiv"><draw:text-box ofo:max-width="15.3cm" ofo:min-height="1cm" ofo:min-width="5cm"><text:section text:name="table_id1-3-2-2-1-31-1-4" text:style-name="table"><text:p text:style-name="table_top"/>
                <table:table table:style-name="tgroup">
                  <table:table-column table:style-name="id1-3-2-2-1-31-1-4-1-1"/>
                  <table:table-column table:style-name="id1-3-2-2-1-31-1-4-1-2"/>
                  <table:table-column table:style-name="id1-3-2-2-1-31-1-4-1-3"/>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De personele bevoegdheden, genoemd in deze tabel, ten aanzien van de teamleiders van het eigen domein</text:p>
                      </table:table-cell>
                      <table:table-cell table:style-name="cell_frame_all" table:number-rows-spanned="1" table:number-columns-spanned="1">
                        <text:p text:style-name="table_al">Concernmanager</text:p>
                        <text:p text:style-name="table_al"/>
                        <text:p text:style-name="table_al">Adjunct-domeinmanager BDV </text:p>
                      </table:table-cell>
                    </table:table-row>
                  
                </table:table>
              <text:p text:style-name="table_bottom"/></text:section></draw:text-box></draw:frame></text:p>
                <text:p text:style-name="al"/>
              </text:list-item>
              <text:list-item text:style-override="id1-3-2-2-1-31-2">
                <text:number>2.</text:number>
                <text:p text:style-name="al">Het gestelde onder 1.57 en 1.58, komt als volgt te luiden:</text:p>
                <text:p text:style-name="al"/>
                <text:p><draw:frame draw:style-name="lidiv"><draw:text-box ofo:max-width="15.3cm" ofo:min-height="1cm" ofo:min-width="5cm"><text:section text:name="table_id1-3-2-2-1-31-2-4" text:style-name="table"><text:p text:style-name="table_top"/>
                <table:table table:style-name="tgroup">
                  <table:table-column table:style-name="id1-3-2-2-1-31-2-4-1-1"/>
                  <table:table-column table:style-name="id1-3-2-2-1-31-2-4-1-2"/>
                  <table:table-column table:style-name="id1-3-2-2-1-31-2-4-1-3"/>
                  <table:table-column table:style-name="id1-3-2-2-1-31-2-4-1-4"/>
                  
                    <table:table-row table:style-name="row">
                      <table:table-cell table:style-name="cell_frame_all" table:number-rows-spanned="1" table:number-columns-spanned="1">
                        <text:p text:style-name="table_al">
                          <text:span text:style-name="nadrukvet">1.57.</text:span>
                        </text:p>
                      </table:table-cell>
                      <table:table-cell table:style-name="cell_frame_all" table:number-rows-spanned="1" table:number-columns-spanned="1">
                        <text:p text:style-name="table_al">Verdagen van:</text:p>
                        <text:p text:style-name="table_al">- beslissing op bezwaar of administratief beroep,</text:p>
                        <text:p text:style-name="table_al">- afhandeling klacht</text:p>
                        <text:p text:style-name="table_al">Artikel 7:10, derde lid, 7:24, vierde en vijfde lid, 9:11, tweede lid, Awb</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form het oordeel van de kamervoorzitter van de Awb-adviescommissie, indien dit beschikbaar is </text:p>
                      </table:table-cell>
                    </table:table-row>
                    <table:table-row table:style-name="row">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Verder uitstel van:</text:p>
                        <text:p text:style-name="table_al">- beslissing op bezwaar of administratief beroep,</text:p>
                        <text:p text:style-name="table_al">- afhandeling klacht</text:p>
                        <text:p text:style-name="table_al">De artikelen 7:10, vierde lid, 7:24, zesde lid, en 9:11, derde lid, Awb</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Conform het oordeel van de kamervoorzitter van de Awb-adviescommissie, indien dit beschikbaar is</text:p>
                      </table:table-cell>
                    </table:table-row>
                  
                </table:table>
              <text:p text:style-name="table_bottom"/></text:section></draw:text-box></draw:frame></text:p>
                <text:p text:style-name="al"/>
              </text:list-item>
              <text:list-item text:style-override="id1-3-2-2-1-31-3">
                <text:number>3.</text:number>
                <text:p text:style-name="al">Onder Afkortingen wordt “BIN” gewijzigd in BEI, wordt “Organisatiebesluit provincie Utrecht 2004” gewijzigd in Organisatiebesluit provincie Utrecht 2022 en wordt na “BDO: Bestuurs- en Directieondersteuning” de volgende afkorting ingevoegd:</text:p>
                <text:p text:style-name="al"/>
                <text:p><draw:frame draw:style-name="lidiv"><draw:text-box ofo:max-width="15.3cm" ofo:min-height="1cm" ofo:min-width="5cm"><text:section text:name="table_id1-3-2-2-1-31-3-4" text:style-name="table"><text:p text:style-name="table_top"/>
                <table:table table:style-name="tgroup">
                  <table:table-column table:style-name="id1-3-2-2-1-31-3-4-1-1"/>
                  <table:table-column table:style-name="id1-3-2-2-1-31-3-4-1-2"/>
                  
                    <table:table-row table:style-name="row">
                      <table:table-cell table:style-name="cell_frame_all" table:number-rows-spanned="1" table:number-columns-spanned="1">
                        <text:p text:style-name="table_al"> BEM: </text:p>
                      </table:table-cell>
                      <table:table-cell table:style-name="cell_frame_all" table:number-rows-spanned="1" table:number-columns-spanned="1">
                        <text:p text:style-name="table_al"> Beheer en monitoring </text:p>
                      </table:table-cell>
                    </table:table-row>
                  
                </table:table>
              <text:p text:style-name="table_bottom"/></text:section></draw:text-box></draw:frame></text:p>
                <text:p text:style-name="al"/>
              </text:list-item>
              <text:list-item text:style-override="id1-3-2-2-1-31-4">
                <text:number>4.</text:number>
                <text:p text:style-name="al">Het gestelde in bijlage 1, onder 6.1 en 6.2 komt als volgt te luiden:</text:p>
                <text:p text:style-name="al"/>
                <text:p><draw:frame draw:style-name="lidiv"><draw:text-box ofo:max-width="15.3cm" ofo:min-height="1cm" ofo:min-width="5cm"><text:section text:name="table_id1-3-2-2-1-31-4-4" text:style-name="table"><text:p text:style-name="table_top"/>
                <table:table table:style-name="tgroup">
                  <table:table-column table:style-name="id1-3-2-2-1-31-4-4-1-1"/>
                  <table:table-column table:style-name="id1-3-2-2-1-31-4-4-1-2"/>
                  <table:table-column table:style-name="id1-3-2-2-1-31-4-4-1-3"/>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Vaststellen en wijzigen van de grenzen van de bebouwde kom(men) van gemeenten</text:p>
                        <text:p text:style-name="table_al">Artikel 27, tweede lid, Wegenwet</text:p>
                      </table:table-cell>
                      <table:table-cell table:style-name="cell_frame_all" table:number-rows-spanned="1" table:number-columns-spanned="1">
                        <text:p text:style-name="table_al">Teamleider BEM</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Verlenen, weigeren, wijzigen of intrekken van een verkeersbesluit</text:p>
                      </table:table-cell>
                      <table:table-cell table:style-name="cell_frame_all" table:number-rows-spanned="1" table:number-columns-spanned="1">
                        <text:p text:style-name="table_al">Teamleider BEM</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Het Besluit van de secretaris van de provincie Utrecht van 23 november 2021, nummer 823A68DA, inzake de bevoegdheden van de adjunct domeinmanager van het domein Bedrijfsvoering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 met dien verstande dat artikel I, onder A tot en met E, terugwerkt tot en met 24 maart 2022 en artikel I, onder H, sub 2, terugwerkt tot en met 1 augustus 2021.</text:p>
          </text:section>
        </text:section>
        <text:section text:name="regeling-sluiting_id1-3-2-3" text:style-name="regeling-sluiting">
          <text:section text:name="ondertekening_id1-3-2-3-1">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0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0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https://decentrale.regelgeving.overheid.nl/cvdr/xhtmloutput/Historie/Utrecht/73942/CVDR73942_16.html</meta:user-defined>
    <meta:user-defined meta:name="DC.source">https://decentrale.regelgeving.overheid.nl/cvdr/xhtmloutput/Historie/Utrecht/73942/CVDR73942_17.html</meta:user-defined>
    <meta:user-defined meta:name="DC.source">Organisatiebesluit provincie Utrecht 2022]|[https://lokaleregelgeving.overheid.nl/CVDR674680/1</meta:user-defined>
    <meta:user-defined meta:name="OVERHEIDop.referentienummer">2022-43</meta:user-defined>
    <meta:user-defined meta:name="DCTERMS.alternative">Mandaatbesluit secretaris</meta:user-defined>
    <dc:language>nl</dc:language>
    <meta:user-defined meta:name="OVERHEIDop.locatietype/OVERHEIDop.gebiedsmarkering">Provincie</meta:user-defined>
    <meta:user-defined meta:name="DC.title">Besluit van de secretaris van de provincie Utrecht van 23 december 2019, 82018CD3, tot vaststelling van het Mandaatbesluit secretaris</meta:user-defined>
    <meta:user-defined meta:name="DCTERMS.W3CDTF/DCTERMS.available">2022-04-25</meta:user-defined>
    <meta:user-defined meta:name="DCTERMS.W3CDTF/OVERHEIDop.jaargang">2022</meta:user-defined>
    <meta:user-defined meta:name="OVERHEIDop.publicationIssue">4703</meta:user-defined>
    <meta:user-defined meta:name="OVERHEIDop.betreftRegeling">CVDR636002_5</meta:user-defined>
    <meta:user-defined meta:name="OVERHEIDop.PrbID/DC.identifier">prb-2022-4703</meta:user-defined>
    <meta:user-defined meta:name="xs:date/OVERHEIDop.startdatum">2022-04-26</meta:user-defined>
    <meta:user-defined meta:name="OVERHEIDop.versieInformatie"/>
  </office:meta>
</office:document-meta>
</file>