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gebied gemeen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breden en vernieuwen van 12 recreatieve fietspa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4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4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Buitengebied gemeente Ermelo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534</meta:user-defined>
    <meta:user-defined meta:name="OVERHEIDop.publicationIssue">4701</meta:user-defined>
    <meta:user-defined meta:name="OVERHEIDop.PrbID/DC.identifier">prb-2022-4701</meta:user-defined>
    <meta:user-defined meta:name="OVERHEIDop.versieInformatie"/>
  </office:meta>
</office:document-meta>
</file>