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 uitgebreide procedure Wabo - Landbouwbedrijf Albers BV, Boekelsebaan 7 en 12 Landhorst, Z/1013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 hebben op 30 december 2021 in het Provinciaal Blad nr. 13124 een onjuiste tekst gepubliceerd. Hieronder vindt u de correctie kennisgeving</text:span>. </text:p>
            <text:p text:style-name="common-al">December 2021, ’s-Hertogenbosch</text:p>
            <text:p text:style-name="common-al">Gedeputeerde Staten van Noord-Brabant heeft een aanvraag voor een vergunning ingevolge de Wet algemene bepalingen omgevingsrecht (Wabo) ontvangen van Landbouwbedrijf Albers BV. De aanvraag betreft een tijdelijke omgevingsvergunning (voor een periode van 3 jaar) voor het transportbedrijf van de aanvrager bij de bestaande veehouderij, gelegen aan de Boekelsebaan 7 en 12 in Landhorst. </text:p>
            <text:p text:style-name="common-al">Gedeputeerde Staten van Noord-Brabant is voornemens de vergunning op de aanvraag te weigeren. </text:p>
            <text:p text:style-name="common-al">De ontwerpbeschikking ligt van <text:span text:style-name="nadrukvet">30 december 2021 tot en met 9 februari 2022</text:span> ter inzage bij de gemeente Land van Cuijk (vml. gemeente Sint Anthoni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9 februari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01331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01331</meta:user-defined>
    <dc:language>nl</dc:language>
    <meta:user-defined meta:name="OVERHEIDop.locatietype/OVERHEIDop.gebiedsmarkering">Lijn</meta:user-defined>
    <meta:user-defined meta:name="DC.title">RECTIFICATIE Kennisgeving ontwerpbeschikking - uitgebreide procedure Wabo - Landbouwbedrijf Albers BV, Boekelsebaan 7 en 12 Landhorst, Z/101331</meta:user-defined>
    <meta:user-defined meta:name="OVERHEIDop.datumEindeReactietermijn">2022-02-09</meta:user-defined>
    <meta:user-defined meta:name="OVERHEIDop.terinzageleggingBG">https://www.brabant.nl/loket/vergunningen-meldingen-en-ontheffingen</meta:user-defined>
    <meta:user-defined meta:name="DCTERMS.W3CDTF/DCTERMS.available">2022-01-03</meta:user-defined>
    <meta:user-defined meta:name="DCTERMS.W3CDTF/OVERHEIDop.jaargang">2022</meta:user-defined>
    <meta:user-defined meta:name="OVERHEIDop.publicationIssue">47</meta:user-defined>
    <meta:user-defined meta:name="OVERHEIDop.PrbID/DC.identifier">prb-2022-47</meta:user-defined>
    <meta:user-defined meta:name="OVERHEIDop.versieInformatie"/>
  </office:meta>
</office:document-meta>
</file>