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elderland houdende regels omtrent extern mandaat en machtigingsbesluit Omgevingsdienst Achterhoe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april 2022 - zaaknummer 2018-008584</text:p>
            <text:p text:style-name="al"/>
            <text:p text:style-name="al">
            <text:span text:style-name="nadrukvet">Gedeputeerde Staten van Gelderland</text:span>
          </text:p>
            <text:p text:style-name="al">Gelet op de artikelen 10:3 en 10:4 van de Algemene wet bestuursrecht;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/>
            </text:p>
            <text:p text:style-name="al"> Vast te stellen de eerste wijziging van het extern mandaat en machtigingsbesluit Omgevingsdienst Achterhoek 2018.</text:p>
            <text:p text:style-name="al"/>
            <text:p text:style-name="al">
            <text:span text:style-name="nadrukvet">I</text:span>
          </text:p>
            <text:p text:style-name="al">Bijlage B Regelgeving gemandateerde bevoegdheden categorie handhaving, behorend bij mandaatnummer 2, 4 en 5 wordt als volgt gewijzigd:</text:p>
            <text:p text:style-name="al"/>
            <text:p text:style-name="al">Na ‘Algemene wet bestuursrecht’ wordt een nieuw onderdeel toegevoegd:</text:p>
            <text:list text:style-name="id1-3-2-2-1-8">
              <text:list-item text:style-override="id1-3-2-2-1-8-1">
                <text:number>•</text:number>
                <text:p text:style-name="al">Wet natuurbescherming bij sanering van asbestdaken buiten de bebouwde kom;</text:p>
              </text:list-item>
            </text:list>
            <text:p text:style-name="al">
            <text:span text:style-name="nadrukvet">II</text:span>
         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</text:span></text:p>
            <text:p><text:span text:style-name="functie">Commissaris van de Koning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</text:section>
          <text:section text:name="ondertekening_id1-3-2-3-5">
            <text:p><text:span text:style-name="functie"/></text:p>
            <text:p><text:span text:style-name="functie">Gedeputeerde Staten van Gelderland</text:span></text:p>
          </text:section>
          <text:section text:name="ondertekening_id1-3-2-3-6">
            <text:p><text:span text:style-name="functie"/></text:p>
            <text:p><text:span text:style-name="functie">John Berends </text:span></text:p>
            <text:p><text:span text:style-name="functie">Commissaris van de Koning</text:span></text:p>
          </text:section>
          <text:section text:name="ondertekening_id1-3-2-3-7">
            <text:p><text:span text:style-name="functie"/></text:p>
            <text:p><text:span text:style-name="functie">Miriam Nienhuis-van Doremaele </text:span></text:p>
            <text:p><text:span text:style-name="functie">secretaris</text:span></text:p>
          </text:section>
          <text:section text:name="ondertekening_id1-3-2-3-8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Meer informatie</text:span>
        </text:p>
          <text:p text:style-name="al">Provincieloket, telefoonnummer 026 359 99 99, emailadres: <text:span text:style-name="nadrukondlijn">post@gelderland.nl</text:span></text:p>
          <text:p text:style-name="al"/>
          <text:p text:style-name="al">
          <text:span text:style-name="nadrukvet">Rechtsmiddelen</text:span>
        </text:p>
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<text:a xlink:href="http://www.gelderland.nl/bezwaar" xlink:type="simple"><text:span text:style-name="nadrukondlijn">www.gelderland.nl/bezwaar</text:span></text:a> en bij het Provincieloket 026 359 99 99. Als u een bezwaarschrift indient, kunt u bij de rechter een verzoek indienen voor een voorlopige voorziening. Zie <text:a xlink:href="http://www.rechtspraak.nl" xlink:type="simple"><text:span text:style-name="nadrukondlijn">www.rechtspraak.nl.</text:span></text:a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9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8-07-01</meta:user-defined>
    <meta:user-defined meta:name="DC.source">artikel 10:3 van de Algemene wet bestuursrecht]|[1.0:c:BWBR0005537&amp;artikel=10%3A3&amp;g=2022-04-09</meta:user-defined>
    <meta:user-defined meta:name="DC.source">artikel 10:4 van de Algemene wet bestuursrecht]|[1.0:c:BWBR0005537&amp;artikel=10%3A4&amp;g=2022-04-09</meta:user-defined>
    <meta:user-defined meta:name="OVERHEIDop.referentienummer">2018-008584</meta:user-defined>
    <meta:user-defined meta:name="DCTERMS.alternative">Provinciaal mandaatbesluit Omgevingsdienst Achterhoek 2018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extern mandaat en machtigingsbesluit Omgevingsdienst Achterhoek 2018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95</meta:user-defined>
    <meta:user-defined meta:name="OVERHEIDop.betreftRegeling">CVDR611323_3</meta:user-defined>
    <meta:user-defined meta:name="OVERHEIDop.PrbID/DC.identifier">prb-2022-4695</meta:user-defined>
    <meta:user-defined meta:name="xs:date/OVERHEIDop.startdatum">2022-04-23</meta:user-defined>
    <meta:user-defined meta:name="OVERHEIDop.versieInformatie"/>
  </office:meta>
</office:document-meta>
</file>