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6884261 - VARO Energy Terminal Hengelo - Aardoliestraat 5 te Heng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VARO Energy Terminal Hengelo </text:p>
            <text:p text:style-name="common-al">Locatie : Aardoliestraat 5 te Hengelo</text:p>
            <text:p text:style-name="common-al">Omschrijving : het aanpassen van de brandblusinstallatie BBI redundantie en automatiseren</text:p>
            <text:p text:style-name="common-al">Datum ontvangst : 15 april 2022</text:p>
            <text:p text:style-name="common-al">Zaaknummer ODRN : W.Z22.1033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aanvraag omgevingsvergunning – OLO 6884261 - VARO Energy Terminal Hengelo - Aardoliestraat 5 te Hengelo</meta:user-defined>
    <meta:user-defined meta:name="DCTERMS.W3CDTF/DCTERMS.available">2022-04-22</meta:user-defined>
    <meta:user-defined meta:name="DCTERMS.W3CDTF/OVERHEIDop.jaargang">2022</meta:user-defined>
    <meta:user-defined meta:name="OVERHEIDop.publicationIssue">4694</meta:user-defined>
    <meta:user-defined meta:name="OVERHEIDop.PrbID/DC.identifier">prb-2022-4694</meta:user-defined>
    <meta:user-defined meta:name="OVERHEIDop.versieInformatie"/>
  </office:meta>
</office:document-meta>
</file>