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Wetterskip Fryslân een omgevingsvergunning onder kenmerk 2022-FUMO-0061196.</text:p>
            <text:p text:style-name="common-al">Betreft: het realiseren en in bedrijf nemen van een installatie voor het opslaan en doseren van metaalzouten voor het binden van fosfaat in het afvalwater. Dit ter vervanging van de bestaande ijzersulfaatdoseerinstallatie. Ook wordt de bestaande Eurallijst aangevuld met twee nieuwe Euralcodes op de locatie RWZI Heerenveen.</text:p>
            <text:p text:style-name="common-al">Locatie: Wetterwille 4, 8447 GC  Heerenveen, gemeente Heerenveen.</text:p>
            <text:p text:style-name="common-al"/>
            <text:p text:style-name="common-al">Belanghebbenden kunnen tegen de beschikking van 21 april t/m 1 juni 2022 bezwaar maken bij Gedeputeerde Staten.</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6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enveen Beschikking Wet algemene bepalingen omgevingsrecht</meta:user-defined>
    <meta:user-defined meta:name="DCTERMS.W3CDTF/DCTERMS.available">2022-04-22</meta:user-defined>
    <meta:user-defined meta:name="DCTERMS.W3CDTF/OVERHEIDop.jaargang">2022</meta:user-defined>
    <meta:user-defined meta:name="OVERHEIDop.publicationIssue">4690</meta:user-defined>
    <meta:user-defined meta:name="OVERHEIDop.PrbID/DC.identifier">prb-2022-4690</meta:user-defined>
    <meta:user-defined meta:name="OVERHEIDop.versieInformatie"/>
  </office:meta>
</office:document-meta>
</file>