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besluit ex art. 2.7, tweede lid, Wet natuurbescherming voorstelling Het Verdriet van de Zuiderzee (Natura 2000 IJsselmeer)</text:p>
            <text:p text:style-name="common-al">Locatie: Oudemirdum </text:p>
            <text:p text:style-name="common-al">Gedeputeerde Staten hebben vergunning verleend onder zaaknummer 237105. De vergunning is geldig vanaf 15 juli 2022 tot en met 22 september 2022.</text:p>
            <text:p text:style-name="common-al">Tegen deze vergunning kan een belanghebbende tot en met 6 weken na publicatie (tot en met 3 juni 2022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De Fryske Marren Bekendmaking vergunning gebiedsbescherming Wet natuurbescherm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9</meta:user-defined>
    <meta:user-defined meta:name="OVERHEIDop.PrbID/DC.identifier">prb-2022-4689</meta:user-defined>
    <meta:user-defined meta:name="OVERHEIDop.versieInformatie"/>
  </office:meta>
</office:document-meta>
</file>