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>Betreft: Bekendmaking ontwerp weigeringsbesluit.</text:p>
            <text:p text:style-name="common-al">Locatie: Foarwei 48 9294 KE te Oudwoude.</text:p>
            <text:p text:style-name="common-al"/>
            <text:p text:style-name="common-al">Gedeputeerde Staten hebben een ontwerp weigeringsbesluit verleend onder zaaknummer 193364.</text:p>
            <text:p text:style-name="common-al"/>
            <text:p text:style-name="common-al">Tegen dit weigeringsbesluit kan een belanghebbende tot en met 3 juni 2022 een zienswijze </text:p>
            <text:p text:style-name="common-al">indienen bij Gedeputeerde Staten..</text:p>
            <text:p text:style-name="common-al"/>
            <text:p text:style-name="common-al">Het weigerinsgbesluit ligt ter inzage t/m 3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besluit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8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8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ontwerp weigeringsbesluit Wet natuurbescherm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86</meta:user-defined>
    <meta:user-defined meta:name="OVERHEIDop.PrbID/DC.identifier">prb-2022-4686</meta:user-defined>
    <meta:user-defined meta:name="OVERHEIDop.versieInformatie"/>
  </office:meta>
</office:document-meta>
</file>