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19 april 2022 een melding in het kader van het Besluit uniforme saneringen (BUS) ontvangen voor de locatie Boterstraat 8 en 10 te Brielle.. Het betreft een sanering in de categorie immobiel. 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71007_9999121198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8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8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8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71007</meta:user-defined>
    <meta:user-defined meta:name="DCTERMS.abstract">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2-04-28</meta:user-defined>
    <meta:user-defined meta:name="DCTERMS.W3CDTF/OVERHEIDop.jaargang">2022</meta:user-defined>
    <meta:user-defined meta:name="OVERHEIDop.publicationIssue">4684</meta:user-defined>
    <meta:user-defined meta:name="OVERHEIDop.PrbID/DC.identifier">prb-2022-4684</meta:user-defined>
    <meta:user-defined meta:name="OVERHEIDop.versieInformatie"/>
  </office:meta>
</office:document-meta>
</file>