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mbtshalve wijziging vs geluid, Renewi Nederland B.V., Middenweg 24,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Ambtshalve wijzigen voorschrift geluid, Middenweg 24 Moerdijk.</text:p>
            <text:p text:style-name="common-al">20 april 2022, Tilburg.</text:p>
            <text:p text:style-name="common-al">Gedeputeerde Staten van Noord-Brabant maken bekend dat zij voornemens zijn in het kader van de Wet algemene bepalingen omgevingsrecht de vergunning met kenmerk 16121999, d.d. 9 december 2021 van Renewi Nedrland B.V. gelegen aan Middenweg 24 te Moerdijk, ambtshalve te wijzigen<text:span text:style-name="nadrukcur">.</text:span></text:p>
            <text:p text:style-name="common-al">De ontwerpbeschikking ligtvanaf 22 april 2022 tot en met 3 juni 2022 ter inzage bij de gemeente Moerdijk.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 ieder kan tot en met 3 jun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In de linkerbovenhoek van de envelop dient het woord 'bezwaarschrift' te worden vermeld. Het secretariaat van de Hoor- en adviescommissie is bereikbaar op telefoonnummer (073)-6808304, faxnummer (073)-6807680 en via e-mailadres bezwaar@brabant.nl.</text:p>
            <text:p text:style-name="last-al">Aan deze procedure is het kenmerk 2022-0132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Ontwerpbeschikking Ambtshalve wijzigen voorschrift aspect geluid op locatie Middenweg 24 Moerdijk</meta:user-defined>
    <dc:language>nl</dc:language>
    <meta:user-defined meta:name="OVERHEIDop.locatietype/OVERHEIDop.gebiedsmarkering">Punt</meta:user-defined>
    <meta:user-defined meta:name="DC.title">Ontwerpbeschikking uitgebreid Wabo voor Ambtshalve wijziging vs geluid, Renewi Nederland B.V., Middenweg 24, Moerdijk</meta:user-defined>
    <meta:user-defined meta:name="DCTERMS.W3CDTF/DCTERMS.available">2022-04-22</meta:user-defined>
    <meta:user-defined meta:name="DCTERMS.W3CDTF/OVERHEIDop.jaargang">2022</meta:user-defined>
    <meta:user-defined meta:name="OVERHEIDop.publicationIssue">4682</meta:user-defined>
    <meta:user-defined meta:name="OVERHEIDop.PrbID/DC.identifier">prb-2022-4682</meta:user-defined>
    <meta:user-defined meta:name="OVERHEIDop.versieInformatie"/>
  </office:meta>
</office:document-meta>
</file>