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470 Delft </text:p>
      <text:section text:name="regeling_id1-3-2" text:style-name="regeling">
        <text:section text:name="aanhef_id1-3-2-1" text:style-name="aanhef"/>
        <text:section text:name="regeling-tekst_id1-3-2-2" text:style-name="regeling-tekst">
          <text:section text:name="tekst_id1-3-2-2-1" text:style-name="tekst">
            <text:p text:style-name="common-al">DOS-2022-0001682 / PZH-2022-804161217</text:p>
            <text:p text:style-name="tussenkopcur">Inleiding</text:p>
            <text:p text:style-name="common-al">Ten behoeve van de werkzaamheden voor de aanleg van project WarmtelinQ (een warmtetransportleiding tussen Vlaardingen en Den Haag) is een werkterrein noodzakelijk. Dit werkterrein dient bereikt te worden vanaf diverse openbare wegen, waaronder vanaf de N470/Kruithuisweg in Delft. Voor de werkzaamheden is een tijdelijke in- en uitrit aangelegd die aansluit op de provinciale weg N470. De tijdelijke in- en uitrit wordt gerealiseerd ter hoogte van hectometer 1,3. Naar verwachting zal deze tijdelijke situatie van eind april 2022 tot eind 2022 duren. Voor de bijbehoren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ten behoeve van de verkeersveiligheid tijdens de werkzaamheden ter hoogte van de bouwinrit en uitrit op de N470 te Delft diverse tijdelijke verkeersmaatregelen in te stellen.</text:p>
            <text:p text:style-name="tussenkopcur">Belangenafweging</text:p>
            <text:p text:style-name="common-al">De N470 ter hoogte van de tijdelijke in- en uitrit is een gebiedsontsluitingsweg buiten de bebouwde kom van Delft. Op het betreffende wegvak geldt een snelheidslimiet van 50 km/u. Doordat dit al een snelheidsbeperking is ten opzichte van de normale snelheidslimiet voor wegen buiten de bebouwde kom (80 km/u) is ervoor gekozen om de snelheidslimiet niet verder te verlagen. Hierdoor wordt ook de bruikbaarheid van de weg en de vrijheid van het verkeer gewaarborgd.</text:p>
            <text:p text:style-name="common-al">De rijbaan van de N470 heeft op deze locatie twee rijstroken per rijrichting, waardoor een verdere verlaging van de snelheidslimiet teveel afbreuk doet aan de geloofwaardigheid van de snelheidslimiet. </text:p>
            <text:p text:style-name="common-al">Daarnaast is het voor het bouwverkeer enkel mogelijk om de bouwuitrit te bereiken vanuit de richting van de Rijksweg A4. Tevens wordt een linksaf verbod ingesteld vanuit de uitrit om ervoor te zorgen dat het aantal conflictpunten van het werkverkeer met het verkeer op de N470 zoveel mogelijk beperkt blijft. Doordat de uitrit relatief dichtbij een kruispunt gelegen is, is met het oog op de verkeersveiligheid ervoor gekozen om een stopbord en stopstreep toe te passen. Daardoor heeft het werkverkeer voor het verlaten van de uitrit de verplichting om te stoppen en voorrang te verlenen aan kruisende bestuurders op de N470. Alles tegen elkaar afgewogen zijn de te nemen maatregelen dus in ieders belang.</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het in de gemeente Delft buiten de bebouwde kom gelegen gedeelte van de provinciale weg N470 ter hoogte van hectometer 1,3 de volgende verkeersmaatregelen vast te stellen overeenkomstig bijgaande tekening met tekeningnummer 121-04783-01:</text:p>
                <text:list text:style-name="id1-3-2-2-1-22-2-3">
                  <text:list-item text:style-override="id1-3-2-2-1-22-2-3-1">
                    <text:number>a.</text:number>
                    <text:p text:style-name="al">Door plaatsing van borden C1 met onderbord “uitgezonderd werkverkeer” uit bijlage I van het RVV de bouwinrit gesloten te verklaren voor voertuigen anders dan werkverkeer;</text:p>
                  </text:list-item>
                  <text:list-item text:style-override="id1-3-2-2-1-22-2-3-2">
                    <text:number>b.</text:number>
                    <text:p text:style-name="al">Door plaatsing van bord D5 uit bijlage I van het RVV aan de zijde van de tijdelijke uitrit een gebod tot het volgen van de verplichte rijrichting in te stellen die op het bord is aangegeven;</text:p>
                  </text:list-item>
                  <text:list-item text:style-override="id1-3-2-2-1-22-2-3-3">
                    <text:number>c.</text:number>
                    <text:p text:style-name="al">Door plaatsing van borden B7 uit bijlage I van RVV te regelen dat het verkeer op de tijdelijke in- en uitrit verplicht dient te stoppen en voorrang dient te verlenen aan kruisende bestuurders op de N470.</text:p>
                  </text:list-item>
                </text:list>
              </text:list-item>
              <text:list-item text:style-override="id1-3-2-2-1-22-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Zuid-Holland - Verkeersbesluit tijdelijke verkeersmaatregelen N470 Delf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804161217</meta:user-defined>
    <meta:user-defined meta:name="OVERHEIDop.verkeersbordcode">B7</meta:user-defined>
    <meta:user-defined meta:name="OVERHEIDop.verkeersbordcode">C1</meta:user-defined>
    <meta:user-defined meta:name="OVERHEIDop.verkeersbordcode">D5</meta:user-defined>
    <dc:language>nl</dc:language>
    <meta:user-defined meta:name="OVERHEIDop.locatietype/OVERHEIDop.gebiedsmarkering">Hectometerpaal</meta:user-defined>
    <meta:user-defined meta:name="DC.title">Verkeersbesluit tijdelijke verkeersmaatregelen N470 Delft</meta:user-defined>
    <meta:user-defined meta:name="DCTERMS.W3CDTF/DCTERMS.available">2022-04-25</meta:user-defined>
    <meta:user-defined meta:name="OVERHEIDop.externeBijlage">tekeningnummer 121-04783-01|exb-2022-23467</meta:user-defined>
    <meta:user-defined meta:name="DCTERMS.W3CDTF/OVERHEIDop.jaargang">2022</meta:user-defined>
    <meta:user-defined meta:name="OVERHEIDop.publicationIssue">4681</meta:user-defined>
    <meta:user-defined meta:name="OVERHEIDop.PrbID/DC.identifier">prb-2022-4681</meta:user-defined>
    <meta:user-defined meta:name="OVERHEIDop.versieInformatie"/>
  </office:meta>
</office:document-meta>
</file>