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uitgebreide procedure, voor Wilhelminadijk 7c Haghorst, Reyrink Diessen B.V., ambtshalve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ambtshalve intrekken vergunningen Wabo voor aannemingsbedrijf aan de Wilhelminadijk 7c Haghorst.</text:p>
            <text:p text:style-name="common-al">20 april 2022, Tilburg.</text:p>
            <text:p text:style-name="common-al">Gedeputeerde Staten van Noord-Brabant maken bekend dat zij voornemens is in het kader van de Wet algemene bepalingen omgevingsrecht de vergunningen voor de locatie aan Wilhelminadijk 7c Haghorst, ambtshalve geheel in te trekken<text:span text:style-name="nadrukcur">.</text:span></text:p>
            <text:p text:style-name="common-al">De aanvraag, de ontwerpbeschikking ende bijbehorende stukken zijn vanaf 25 april tot en met 6 juni 2022 in te zien via de gemeente Hilvarenbee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 60 356.</text:p>
            <text:p text:style-name="common-al">Een ieder kan tot en met 6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184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ambtshalve intrekken vergunning op locatie Wilhelminadijk 7c Haghorst</meta:user-defined>
    <dc:language>nl</dc:language>
    <meta:user-defined meta:name="OVERHEIDop.locatietype/OVERHEIDop.gebiedsmarkering">Punt</meta:user-defined>
    <meta:user-defined meta:name="DC.title">Ontwerpbeschikking Wabo, uitgebreide procedure, voor Wilhelminadijk 7c Haghorst, Reyrink Diessen B.V., ambtshalve intrekken omgevingsvergunning</meta:user-defined>
    <meta:user-defined meta:name="DCTERMS.W3CDTF/DCTERMS.available">2022-04-22</meta:user-defined>
    <meta:user-defined meta:name="DCTERMS.W3CDTF/OVERHEIDop.jaargang">2022</meta:user-defined>
    <meta:user-defined meta:name="OVERHEIDop.publicationIssue">4679</meta:user-defined>
    <meta:user-defined meta:name="OVERHEIDop.PrbID/DC.identifier">prb-2022-4679</meta:user-defined>
    <meta:user-defined meta:name="OVERHEIDop.versieInformatie"/>
  </office:meta>
</office:document-meta>
</file>