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ziëhavenweg 18 , Amsterdam - PreZero Recycling Services Noord B.V - het intrekken van een 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de vergunning van PreZero Recycling Services Noord B.V voor de inrichting gelegen aan de Aziëhavenweg 18 te Amsterdam aan te passen.</text:p>
            <text:p text:style-name="common-al"> Het betreft het intrekken van voorschrift 1.2.1, betreffende het beschermen van balen papier en karton tegen inregening, welke bij besluit van 23 november 2021 (kenmerk 10159687) was toegevoegd aan de revisievergunning van 16 augustus 2006 (kenmerk B01/5016 DMB 2006). </text:p>
            <text:p text:style-name="common-al">Het voorschrift wordt ingetrokken naar aanleiding van het indienen van beroep door PreZero Recycling Services Noord B.V. Hieruit is voortgekomen dat voorschrift 1.2.1 niet nodig is in het belang van de bescherming van het milieu. </text:p>
            <text:p text:style-name="common-al">Zaaknummer: 11079763</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7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705</meta:user-defined>
    <meta:user-defined meta:name="DCTERMS.abstract">Bekendmaking van Provincie Noord-Holland</meta:user-defined>
    <dc:language>nl</dc:language>
    <meta:user-defined meta:name="OVERHEIDop.locatietype/OVERHEIDop.gebiedsmarkering">Punt</meta:user-defined>
    <meta:user-defined meta:name="DC.title">Ontwerpbesluit - Aziëhavenweg 18 , Amsterdam - PreZero Recycling Services Noord B.V - het intrekken van een voorschrift</meta:user-defined>
    <meta:user-defined meta:name="OVERHEIDop.datumEindeReactietermijn">2022-06-04</meta:user-defined>
    <meta:user-defined meta:name="OVERHEIDop.terinzageleggingBG">https://mozardloket.odnzkg.nl/mozard/!suite42.scherm1260?mObj=1290705</meta:user-defined>
    <meta:user-defined meta:name="DCTERMS.W3CDTF/DCTERMS.available">2022-04-22</meta:user-defined>
    <meta:user-defined meta:name="DCTERMS.W3CDTF/OVERHEIDop.jaargang">2022</meta:user-defined>
    <meta:user-defined meta:name="OVERHEIDop.publicationIssue">4678</meta:user-defined>
    <meta:user-defined meta:name="OVERHEIDop.PrbID/DC.identifier">prb-2022-4678</meta:user-defined>
    <meta:user-defined meta:name="OVERHEIDop.versieInformatie"/>
  </office:meta>
</office:document-meta>
</file>