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Watervergunning wijziging definitieve waterhuishouding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er inzage?</text:span>
          </text:p>
            <text:p text:style-name="common-al">Bij besluit van 26 maart 2020, kenmerk 2019-022132,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dempen van water, aanbrengen van verharding en de aanleg van duikers in het kader van de reconstructie van de ir. G. Tjalmaweg te Valkenburg. Dit besluit betreft de eindsituatie van het oostelijk deel van de N206 Ir. G. Tjalmaweg (het gedeelte ter weerszijden van de Ir. G. Tjalmaweg vanaf de watergang de Grote Watering tot de Torenvlietbrug). </text:p>
            <text:p text:style-name="common-al">Vanwege ontstane vertraging kan niet worden voldaan aan de in de vergunning genoemde termijnen. Om die reden is door Boskalis Nederland B.V. verzocht de in dit besluit opgenomen termijnen met één jaar te verlengen. Hiertegen bestaat geen bezwaar mits de waterhuishouding tijdens de uitvoering voldoet aan de tijdelijke situatie zoals die bij besluit van 2019-022259 is vergund. </text:p>
            <text:p text:style-name="common-al">Bij besluit van 12 april 2022, kenmerk 2019-022132 is eerdergenoemd besluit van 26 maart 2020 op bovenstaande punten gewijzigd. Het besluit is niet gewijzigd ten opzichte van het ontwerpbesluit.</text:p>
            <text:p text:style-name="common-al">
            <text:span text:style-name="nadrukvet">Waar en wanneer kunt u de stukken inzien?</text:span>
          </text:p>
            <text:p text:style-name="common-al">Het besluit en de bijbehorende stukken liggen met ingang van 23 april 2022 tot en met 3 juni 2022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text:span text:style-name="nadrukondlijn">https://www.rijnland.net/actueel/bekendmakingen</text:span></text:a>. </text:p>
            <text:p text:style-name="common-al">
            <text:span text:style-name="nadrukvet">Hoe kunnen belanghebbenden beroep indienen? </text:span>
          </text:p>
            <text:p text:style-name="common-al">Van 24 april 2022 tot en met 4 jun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loket.raadvanstate.nl/" xlink:type="simple"><text:span text:style-name="nadrukondlijn">https://loket.raadvanstate.nl/digitaal-loket/</text:span></text:a></text:p>
            <text:p text:style-name="common-al">Het beroepschrift dient te zijn ondertekend en dient tenminste te bevatten:</text:p>
            <text:list text:style-name="id1-3-2-1-1-15">
              <text:list-item text:style-override="id1-3-2-1-1-15-1">
                <text:number>•</text:number>
                <text:p text:style-name="al">naam en adres van de indiener;</text:p>
              </text:list-item>
              <text:list-item text:style-override="id1-3-2-1-1-15-2">
                <text:number>•</text:number>
                <text:p text:style-name="al">de dagtekening; </text:p>
              </text:list-item>
              <text:list-item text:style-override="id1-3-2-1-1-15-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5-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loket.raadvanstate.nl/" xlink:type="simple"><text:span text:style-name="nadrukondlijn">https://loket.raadvanstate.nl/digitaal-loket/</text:span></text:a></text:p>
            <text:p text:style-name="common-al">Bij het verzoek moet een afschrift van het beroepschrift worden overgelegd. </text:p>
            <text:p text:style-name="common-al">Het verzoek dient te zijn ondertekend en tenminste het volgende te bevatten:</text:p>
            <text:list text:style-name="id1-3-2-1-1-21">
              <text:list-item text:style-override="id1-3-2-1-1-21-1">
                <text:number>•</text:number>
                <text:p text:style-name="al">naam en adres van de indiener;</text:p>
              </text:list-item>
              <text:list-item text:style-override="id1-3-2-1-1-21-2">
                <text:number>•</text:number>
                <text:p text:style-name="al">de dagtekening; </text:p>
              </text:list-item>
              <text:list-item text:style-override="id1-3-2-1-1-21-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1-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6 111229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rovincie</meta:user-defined>
    <meta:user-defined meta:name="DC.title">Mededeling in het kader van de uitvoering van het project RijnlandRoute (N206 Ir. G. Tjalmaweg) Watervergunning wijziging definitieve waterhuishouding</meta:user-defined>
    <meta:user-defined meta:name="DCTERMS.W3CDTF/DCTERMS.available">2022-04-22</meta:user-defined>
    <meta:user-defined meta:name="DCTERMS.W3CDTF/OVERHEIDop.jaargang">2022</meta:user-defined>
    <meta:user-defined meta:name="OVERHEIDop.publicationIssue">4675</meta:user-defined>
    <meta:user-defined meta:name="OVERHEIDop.PrbID/DC.identifier">prb-2022-4675</meta:user-defined>
    <meta:user-defined meta:name="OVERHEIDop.versieInformatie"/>
  </office:meta>
</office:document-meta>
</file>