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vergunning EKP Noord 's-Hertogenbosch - gelegen ten noorden van het centraal station van ’s-Hertogenbosch</text:p>
      <text:section text:name="zakelijke-mededeling_id1-3-2" text:style-name="zakelijke-mededeling">
        <text:section text:name="zakelijke-mededeling-tekst_id1-3-2-1" text:style-name="zakelijke-mededeling-tekst">
          <text:section text:name="tekst_id1-3-2-1-1" text:style-name="tekst">
            <text:p text:style-name="common-al">EKP Noord 's-Hertogenbosch - gelegen ten noorden van het centraal station van ’s-Hertogenbosch</text:p>
            <text:p text:style-name="common-al">22 april 2022, gemeente 's-Hertogenbosch</text:p>
            <text:p text:style-name="common-al">Gedeputeerde Staten van Noord-Brabant maken bekend dat zij van EKP Den Bosch B.V. een aanvraag voor een vergunning ingevolge de Waterwet hebben ontvangen. De aanvraag betreft aanvraag waterwetvergunning EKP Noord, voor de inrichting gelegenten noorden van het centraal station van ’s-Hertogenbosch.</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42100 gekoppeld. U dient bij correspondentie dit kenmerk te vermelden.</text:p>
            <text:p text:style-name="last-al">Eindhoven,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6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6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6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Punt</meta:user-defined>
    <meta:user-defined meta:name="DC.title">Aanvraag waterwetvergunning EKP Noord 's-Hertogenbosch - gelegen ten noorden van het centraal station van ’s-Hertogenbosch</meta:user-defined>
    <meta:user-defined meta:name="DCTERMS.W3CDTF/DCTERMS.available">2022-04-22</meta:user-defined>
    <meta:user-defined meta:name="DCTERMS.W3CDTF/OVERHEIDop.jaargang">2022</meta:user-defined>
    <meta:user-defined meta:name="OVERHEIDop.publicationIssue">4668</meta:user-defined>
    <meta:user-defined meta:name="OVERHEIDop.PrbID/DC.identifier">prb-2022-4668</meta:user-defined>
    <meta:user-defined meta:name="OVERHEIDop.versieInformatie"/>
  </office:meta>
</office:document-meta>
</file>