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tijdenshet evenemet Dominatoraan de Buivensedreef 10 teEersel.</text:p>
            <text:p text:style-name="common-al">20 april 2022, Eersel.</text:p>
            <text:p text:style-name="common-al">Gedeputeerde Staten van Noord-Brabant maken bekend dat zij aan Pyrofoor de Amsterdam BVte Nieuw-Vennepeen ontbrandingstoestemming hebben verleend op grond van het Vuurwerkbesluit. De aanvraag betreft een vuurwerkevenement met het gebruik van pyrotechnische artikelen voor theatergebruik enconsumentenvuurwerk tijdens het evenementDominator op het E3-strandaan de Buivensedreef 10 te Eersel. De ontbranding van het vuurwerk vindt plaats op 16 juli 2022. Deopbouw van het vuurwerk start op 11 juli 2022 vanaf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0206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20 april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voorzieningenrechter van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02839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besluit Buivensedreef 10, 5521RN Eersel</meta:user-defined>
    <dc:language>nl</dc:language>
    <meta:user-defined meta:name="OVERHEIDop.locatietype/OVERHEIDop.gebiedsmarkering">Punt</meta:user-defined>
    <meta:user-defined meta:name="DC.title">Ontbrandingstoestemming Vuurwerkbesluit - Buivensedreef 10, 5521RN Eersel</meta:user-defined>
    <meta:user-defined meta:name="DCTERMS.W3CDTF/DCTERMS.available">2022-04-22</meta:user-defined>
    <meta:user-defined meta:name="DCTERMS.W3CDTF/OVERHEIDop.jaargang">2022</meta:user-defined>
    <meta:user-defined meta:name="OVERHEIDop.publicationIssue">4667</meta:user-defined>
    <meta:user-defined meta:name="OVERHEIDop.PrbID/DC.identifier">prb-2022-4667</meta:user-defined>
    <meta:user-defined meta:name="OVERHEIDop.versieInformatie"/>
  </office:meta>
</office:document-meta>
</file>