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19 april 2022</text:p>
            <text:p text:style-name="common-al">Gedeputeerde Staten van Utrecht geven hierbij kennis van de verwijdering van een schip/vaartuig.</text:p>
            <text:p text:style-name="common-al">Het betreft een schip/vaartuig zonder naam, het is een wit schip (zie bijlagen).</text:p>
            <text:p text:style-name="common-al">Het schip/vaartuig lag in de rivier de Eem, Raboes tussen hmp. 16,7 en hmp. 16,8.</text:p>
            <text:p text:style-name="common-al">De belanghebbende of diens vertegenwoordiger wordt tot en met 3 mei 2022 in de gelegenheid gesteld zich bekend te maken en een zekerheid te stellen voor voldoening van de kosten die verband houden met het verwijderen en stallen van het schip/vaartuig.</text:p>
            <text:p text:style-name="common-al">Ter voldoening hiervan kan men zich wenden tot:</text:p>
            <text:p text:style-name="common-al">Vaarwegbeheer</text:p>
            <text:p text:style-name="common-al">Team Beheer en Monitoring</text:p>
            <text:p text:style-name="common-al">Domein Mobiliteit</text:p>
            <text:p text:style-name="common-al">T: 0355414883</text:p>
            <text:p text:style-name="common-al">M: <text:a xlink:href="mailto:info@provincie-utrecht.nl" xlink:type="simple">info@provincie-ut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meta:user-defined>
    <meta:user-defined meta:name="DCTERMS.W3CDTF/DCTERMS.available">2022-04-22</meta:user-defined>
    <meta:user-defined meta:name="DCTERMS.W3CDTF/OVERHEIDop.jaargang">2022</meta:user-defined>
    <meta:user-defined meta:name="OVERHEIDop.externeBijlage">19-04-2022 wit jacht hmp. 16,8 (Raboes) (1)|exb-2022-23325</meta:user-defined>
    <meta:user-defined meta:name="OVERHEIDop.externeBijlage">19-04-2022 wit jacht hmp. 16,8 (Raboes) (2)|exb-2022-23326</meta:user-defined>
    <meta:user-defined meta:name="OVERHEIDop.externeBijlage">19-04-2022 wit jacht hmp. 16,8 (Raboes) (3)|exb-2022-23327</meta:user-defined>
    <meta:user-defined meta:name="OVERHEIDop.externeBijlage">19-04-2022 wit jacht hmp. 16,8 (Raboes) (4)|exb-2022-23328</meta:user-defined>
    <meta:user-defined meta:name="OVERHEIDop.externeBijlage">19-04-2022 wit jacht hmp. 16,8 (Raboes) (5)|exb-2022-23329</meta:user-defined>
    <meta:user-defined meta:name="OVERHEIDop.publicationIssue">4665</meta:user-defined>
    <meta:user-defined meta:name="OVERHEIDop.PrbID/DC.identifier">prb-2022-4665</meta:user-defined>
    <meta:user-defined meta:name="OVERHEIDop.versieInformatie"/>
  </office:meta>
</office:document-meta>
</file>