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tijdelijke uitplaatsing hebben ontvangen:</text:p>
            <text:p text:style-name="common-al"/>
            <text:p text:style-name="common-al">Locatie : Volgelweg ong.</text:p>
            <text:p text:style-name="common-al">Kadastrale aanduiding : gemeente Zeewolde, sectie R, nummer 214</text:p>
            <text:p text:style-name="common-al">Datum ontvangst : 19 april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62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4-22</meta:user-defined>
    <meta:user-defined meta:name="DCTERMS.W3CDTF/OVERHEIDop.jaargang">2022</meta:user-defined>
    <meta:user-defined meta:name="OVERHEIDop.publicationIssue">4664</meta:user-defined>
    <meta:user-defined meta:name="OVERHEIDop.PrbID/DC.identifier">prb-2022-4664</meta:user-defined>
    <meta:user-defined meta:name="OVERHEIDop.versieInformatie"/>
  </office:meta>
</office:document-meta>
</file>