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Laag Boskoop tusssen 109 en 11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Laag Boskoop tusssen 109 en 113. De ontheffing is toegekend. Dit besluit is geregistreerd onder kenmerk 2022031019.</text:p>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7 juni 2022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6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ntheffing stortverbod afvalstoffen artikel 10.63 Wet milieubeheer Laag Boskoop tusssen 109 en 113</meta:user-defined>
    <meta:user-defined meta:name="DCTERMS.W3CDTF/DCTERMS.available">2022-04-22</meta:user-defined>
    <meta:user-defined meta:name="DCTERMS.W3CDTF/OVERHEIDop.jaargang">2022</meta:user-defined>
    <meta:user-defined meta:name="OVERHEIDop.publicationIssue">4662</meta:user-defined>
    <meta:user-defined meta:name="OVERHEIDop.PrbID/DC.identifier">prb-2022-4662</meta:user-defined>
    <meta:user-defined meta:name="OVERHEIDop.versieInformatie"/>
  </office:meta>
</office:document-meta>
</file>