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OLO 4645201, Verandering Otentic Logistics, Zeilmakerijweg 8, Oosterhout - Zeilmakerijweg 8, 4906CW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Otentic Logistics BV op locatie Zeilmakerijweg 8 te Oosterhout.</text:p>
            <text:p text:style-name="common-al">22 april 2022, Tilburg.</text:p>
            <text:p text:style-name="common-al">Gedeputeerde Staten van Noord-Brabant hebben een aanvraag om een vergunning ingevolge de Wet algemene bepalingen omgevingsrecht ontvangen van Otentic Logistics BV. De aanvraag heeft betrekking op het aanleggen van een droge blusleiding, het veranderen van de opslagconfiguratie in loods A en het beëindigen van de opslag van stoffen van ADR-klasse 6.1 met verpakkingsgroep II.De inrichting is gelegen aan Zeilmakerijweg 8 te Oosterhout.</text:p>
            <text:p text:style-name="common-al">Gedeputeerde Staten van Noord-Brabant maken bekend dat zij in het kader van de Wet algemene bepalingen omgevingsrecht de vergunning voor de aanvraag verlenen.</text:p>
            <text:p text:style-name="common-al">De beschikking is gewijzigd ten opzichte van de ontwerpbeschikking.</text:p>
            <text:p text:style-name="common-al">De aanvraag, de beschikking en de bijbehorende stukken liggen vanaf 25 april 2022 tot en met 6 juni 2022 ter inzage bij de gemeente Oosterhout. Voor locatie, tijdstippen en dagen waarop u de stukken in kunt zien, verwijzen wij naar de website van de gemeente.</text:p>
            <text:p text:style-name="common-al">Vanaf het moment van terinzagelegging isde beschikking te bekijken op de website van de provincie 'www.Brabant.nl'. Indien u vragen of opmerkingen hebt, kunt u contact opnemen met de behandelaar op telefoonnummer (013) – 206 01 00.</text:p>
            <text:p text:style-name="common-al">Tegen de beschikking kan tot en met 6 juni 2022 beroep worden ingesteld door de belanghebbenden.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1-03068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5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5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5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definitieve beschikking op locatie Zeilmakerijweg 8, 4906CW Oosterhout</meta:user-defined>
    <dc:language>nl</dc:language>
    <meta:user-defined meta:name="OVERHEIDop.locatietype/OVERHEIDop.gebiedsmarkering">Punt</meta:user-defined>
    <meta:user-defined meta:name="DC.title">Beschikking uitgebreid Wabo voor OLO 4645201, Verandering Otentic Logistics, Zeilmakerijweg 8, Oosterhout - Zeilmakerijweg 8, 4906CW Oosterhout</meta:user-defined>
    <meta:user-defined meta:name="DCTERMS.W3CDTF/DCTERMS.available">2022-04-22</meta:user-defined>
    <meta:user-defined meta:name="DCTERMS.W3CDTF/OVERHEIDop.jaargang">2022</meta:user-defined>
    <meta:user-defined meta:name="OVERHEIDop.publicationIssue">4659</meta:user-defined>
    <meta:user-defined meta:name="OVERHEIDop.PrbID/DC.identifier">prb-2022-4659</meta:user-defined>
    <meta:user-defined meta:name="OVERHEIDop.versieInformatie"/>
  </office:meta>
</office:document-meta>
</file>