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30183 Koninklijke Sanders BV - Industriepark Vliedberg 9, 5251RG Vlij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Koninklijke Sanders BV, Vlijmen - Industriepark Vliedberg 9 te Vlijmen.</text:p>
            <text:p text:style-name="common-al">22 april 2022, Tilburg</text:p>
            <text:p text:style-name="common-al">Gedeputeerde Staten van Noord-Brabant heeft een aanvraag voor een vergunning ingevolge de Wet algemene bepalingen omgevingsrecht ontvangen van Koninklijke Sanders BV. De aanvraag betreft milieuneutrale verandering t.b.v. de ingebruikname van een bedrijfspand (gebouw B), voor de inrichting gelegen aan Industriepark Vliedberg 9 te Vlijm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5 april 2022 tot en met 6 juni 2022 ter inzage bij de gemeente Heusd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1 april 2022. Deze schriftelijke bezwaren moeten worden gericht en te worden toegezonden aan Gedeputeerde Staten van Noord-Brabant, t.a.v. het secretariaat van de Hoor- en adviescommissie voor de behandeling van bezwaar- en beroepschriften, Postbus 90151,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5200 MA 's-Hertogenbosch. Voorwaarde om een dergelijke voorlopige voorziening te vragen is dat er sprake is van een spoedeisend belang.</text:p>
            <text:p text:style-name="common-al">Aan deze procedure is het kenmerk 2022-01188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neutrale verandering t.b.v. ingebruikname bedrijfspand (gebouw B) op locatie Industriepark Vliedberg 9, 5251RG Vlijmen</meta:user-defined>
    <dc:language>nl</dc:language>
    <meta:user-defined meta:name="OVERHEIDop.locatietype/OVERHEIDop.gebiedsmarkering">Punt</meta:user-defined>
    <meta:user-defined meta:name="DC.title">Beschikking omgevingsvergunning voor OLO 6730183 Koninklijke Sanders BV - Industriepark Vliedberg 9, 5251RG Vlijmen</meta:user-defined>
    <meta:user-defined meta:name="DCTERMS.W3CDTF/DCTERMS.available">2022-04-22</meta:user-defined>
    <meta:user-defined meta:name="DCTERMS.W3CDTF/OVERHEIDop.jaargang">2022</meta:user-defined>
    <meta:user-defined meta:name="OVERHEIDop.publicationIssue">4658</meta:user-defined>
    <meta:user-defined meta:name="OVERHEIDop.PrbID/DC.identifier">prb-2022-4658</meta:user-defined>
    <meta:user-defined meta:name="OVERHEIDop.versieInformatie"/>
  </office:meta>
</office:document-meta>
</file>