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Caffero GmbH te Berlicum ten behoeve van het ontbranden van theater- en consumentenvuurwerk op een perceel aan de Brink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Caffero GmbH te Berlicum toestemming verlenen voor het ontbranden van theater- en consumentenvuurwerk, op een perceel gelegen aan de Brink te Roden  IF "" &lt;&gt; "" " te " " IF "" &lt;&gt; "" "" "&lt;afsteeklocatie + plaats&gt;" " op 28 mei 2022 tussen 21.30 uur en 23.59 uur.</text:p>
            <text:p text:style-name="common-al"/>
            <text:p text:style-name="common-al">De ontbrandingstoestemming en de bijbehorende stukken liggen vanaf 22 april 2022 gedurende zes weken voor eenieder als volgt ter inzage:</text:p>
            <text:p text:style-name="common-al">- bij de gemeente Noordenveld, gemeentehuis Roden, Raadhuisstraat 1 te Roden op werkdagen van 8.00 uur tot 12.00 uur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de Regionale Uitvoeringsdienst Drenthe, telefoonnummer 0800-9102.</text:p>
            <text:p text:style-name="common-al"/>
            <text:p text:style-name="tussenkopcur">Informatie</text:p>
            <text:p text:style-name="common-al">Voor nadere informatie kan contact worden opgenomen met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5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uurwerkbesluit; ontbrandingstoestemming aan Caffero GmbH te Berlicum ten behoeve van het ontbranden van theater- en consumentenvuurwerk op een perceel aan de Brink te Roden</meta:user-defined>
    <meta:user-defined meta:name="OVERHEIDop.datumEindeReactietermijn">2022-06-02</meta:user-defined>
    <meta:user-defined meta:name="OVERHEIDop.TilID/OVERHEIDop.terinzageleggingOP">til-2022-1676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56</meta:user-defined>
    <meta:user-defined meta:name="OVERHEIDop.PrbID/DC.identifier">prb-2022-4656</meta:user-defined>
    <meta:user-defined meta:name="OVERHEIDop.versieInformatie"/>
  </office:meta>
</office:document-meta>
</file>