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uilenstraat Meerssen, 2022-0133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4 maart 2022</text:p>
            <text:p text:style-name="common-al">Locatie: Kuilenstraat Meerssen, kadastraal bekend gemeente Meerssen, sectie H, nummers 102, 103 en 227</text:p>
            <text:p text:style-name="common-al">Zaaknummer: 2022-01336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5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5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5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Kuilenstraat Meerssen, 2022-013362</meta:user-defined>
    <meta:user-defined meta:name="DCTERMS.W3CDTF/DCTERMS.available">2022-04-22</meta:user-defined>
    <meta:user-defined meta:name="DCTERMS.W3CDTF/OVERHEIDop.jaargang">2022</meta:user-defined>
    <meta:user-defined meta:name="OVERHEIDop.publicationIssue">4655</meta:user-defined>
    <meta:user-defined meta:name="OVERHEIDop.PrbID/DC.identifier">prb-2022-4655</meta:user-defined>
    <meta:user-defined meta:name="OVERHEIDop.versieInformatie"/>
  </office:meta>
</office:document-meta>
</file>