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loosterstraat-Kleine Dries Holtum, 2022-0128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maart 2022</text:p>
            <text:p text:style-name="common-al">Locatie: Kloosterstraat-Kleine Dries Holtum, kadastraal bekend gemeente Born, sectie B, nummers 6395, 6176, 6080, 2073 en 2918</text:p>
            <text:p text:style-name="common-al">Zaaknummer: 2022-01286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5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5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5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Uniforme Saneringen, Kloosterstraat-Kleine Dries Holtum, 2022-012865</meta:user-defined>
    <meta:user-defined meta:name="DCTERMS.W3CDTF/DCTERMS.available">2022-04-22</meta:user-defined>
    <meta:user-defined meta:name="DCTERMS.W3CDTF/OVERHEIDop.jaargang">2022</meta:user-defined>
    <meta:user-defined meta:name="OVERHEIDop.publicationIssue">4653</meta:user-defined>
    <meta:user-defined meta:name="OVERHEIDop.PrbID/DC.identifier">prb-2022-4653</meta:user-defined>
    <meta:user-defined meta:name="OVERHEIDop.versieInformatie"/>
  </office:meta>
</office:document-meta>
</file>