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Neerseweg Helden, 2022-01280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4 maart 2022</text:p>
            <text:p text:style-name="common-al">Locatie: Neerseweg Helden, kadastraal bekend gemeente Helden, sectie G, nummer 4879</text:p>
            <text:p text:style-name="common-al">Zaaknummer: 2022-01280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5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5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5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Neerseweg Helden, 2022-012804</meta:user-defined>
    <meta:user-defined meta:name="DCTERMS.W3CDTF/DCTERMS.available">2022-04-22</meta:user-defined>
    <meta:user-defined meta:name="DCTERMS.W3CDTF/OVERHEIDop.jaargang">2022</meta:user-defined>
    <meta:user-defined meta:name="OVERHEIDop.publicationIssue">4651</meta:user-defined>
    <meta:user-defined meta:name="OVERHEIDop.PrbID/DC.identifier">prb-2022-4651</meta:user-defined>
    <meta:user-defined meta:name="OVERHEIDop.versieInformatie"/>
  </office:meta>
</office:document-meta>
</file>