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UW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UW04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UW04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Goedkeuren van taxatierapporten opgesteld door taxatiecommissie in het kader van grondverwerving en onroerende zaken ten behoeve van wegenwerken.</text:p>
            <text:p text:style-name="al"/>
            <text:p text:style-name="al">
            <text:span text:style-name="nadrukvet">Grondslag</text:span>
          </text:p>
            <text:p text:style-name="al">Provinciewet artikel 158 lid 1 onder 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/12/2008 vastgestelde mandaat UW04 (Provinciaal Blad nr. 2008/147), zaaknummer 2008-02176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UW04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50</meta:user-defined>
    <meta:user-defined meta:name="OVERHEIDop.PrbID/DC.identifier">prb-2022-4650</meta:user-defined>
    <meta:user-defined meta:name="OVERHEIDop.versieInformatie"/>
  </office:meta>
</office:document-meta>
</file>