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rkenweg Reuver, 2022-0127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maart 2022</text:p>
            <text:p text:style-name="common-al">Locatie: Berkenweg Reuver, kadastraal bekend gemeente Beesel, sectie B, nummer 4585</text:p>
            <text:p text:style-name="common-al">Zaaknummer: 2022-0127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rkenweg Reuver, 2022-012728</meta:user-defined>
    <meta:user-defined meta:name="DCTERMS.W3CDTF/DCTERMS.available">2022-04-22</meta:user-defined>
    <meta:user-defined meta:name="DCTERMS.W3CDTF/OVERHEIDop.jaargang">2022</meta:user-defined>
    <meta:user-defined meta:name="OVERHEIDop.publicationIssue">4648</meta:user-defined>
    <meta:user-defined meta:name="OVERHEIDop.PrbID/DC.identifier">prb-2022-4648</meta:user-defined>
    <meta:user-defined meta:name="OVERHEIDop.versieInformatie"/>
  </office:meta>
</office:document-meta>
</file>