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Kievit Beringe, 2022-01243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1 maart 2022</text:p>
            <text:p text:style-name="common-al">Locatie: Kievit Beringe, kadastraal bekend gemeente Helden, sectie N, nummer 291</text:p>
            <text:p text:style-name="common-al">Zaaknummer: 2022-012432</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647</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47</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47</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Kievit Beringe, 2022-012432</meta:user-defined>
    <meta:user-defined meta:name="DCTERMS.W3CDTF/DCTERMS.available">2022-04-22</meta:user-defined>
    <meta:user-defined meta:name="DCTERMS.W3CDTF/OVERHEIDop.jaargang">2022</meta:user-defined>
    <meta:user-defined meta:name="OVERHEIDop.publicationIssue">4647</meta:user-defined>
    <meta:user-defined meta:name="OVERHEIDop.PrbID/DC.identifier">prb-2022-4647</meta:user-defined>
    <meta:user-defined meta:name="OVERHEIDop.versieInformatie"/>
  </office:meta>
</office:document-meta>
</file>