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Instemmen met Herzien SP Meliestraat 43A Vlij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herziensaneringsplan<text:span text:style-name="nadrukcur">op </text:span>de locatie Meliestraat 43A Vlijmen, NB079700115.</text:p>
            <text:p text:style-name="common-al">20 april 2022, Tilburg.</text:p>
            <text:p text:style-name="common-al">WSP Nederland B.V.te Vlijmen heeft op 10 maart 2022 bij de Omgevingsdienst Midden- en West-Brabant een melding ingediend ingevolge van artikel 28, lid 1 Wbb, het instemmen met het herzien saneringsplanop de locatie Meliestraat 43A te Vlijmen, NB079700115.</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wordt ingestemd met het herzien saneringsplan</text:p>
              </text:list-item>
              <text:list-item text:style-override="id1-3-2-1-1-7-2">
                <text:number>•</text:number>
                <text:p text:style-name="al">deze beschikking treedt in plaats van de beschikking van 13 maart 2014 met nummer 3548811 voor wat betreft het deelsaneringsplan met betrekking tot het grondwater</text:p>
              </text:list-item>
            </text:list>
            <text:p text:style-name="common-al">De beschikking en bijbehorende stukken liggen vanaf 22 april 2022gedurende zes weken ter inzage bij de Omgevingsdienst Midden- en West-Brabant en bij de gemeente Heusd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herzien SP op locatie Meliestraat 43A Vlijmen </meta:user-defined>
    <dc:language>nl</dc:language>
    <meta:user-defined meta:name="OVERHEIDop.locatietype/OVERHEIDop.gebiedsmarkering">Punt</meta:user-defined>
    <meta:user-defined meta:name="DC.title">Instemmen met Herzien SP Meliestraat 43A Vlijmen</meta:user-defined>
    <meta:user-defined meta:name="DCTERMS.W3CDTF/DCTERMS.available">2022-04-22</meta:user-defined>
    <meta:user-defined meta:name="DCTERMS.W3CDTF/OVERHEIDop.jaargang">2022</meta:user-defined>
    <meta:user-defined meta:name="OVERHEIDop.publicationIssue">4646</meta:user-defined>
    <meta:user-defined meta:name="OVERHEIDop.PrbID/DC.identifier">prb-2022-4646</meta:user-defined>
    <meta:user-defined meta:name="OVERHEIDop.versieInformatie"/>
  </office:meta>
</office:document-meta>
</file>