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albekerweg (N298) Hulsberg, 2022-0197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februari 2022</text:p>
            <text:p text:style-name="common-al">Locatie: Aalbekerweg (N298) Hulsberg,kadastraal bekend gemeente Hulsberg, sectie E, nummers 520, 1065, 930, 633, 824 en 325, kadastraal bekend gemeente Nuth, sectie O, nummers 172 en 185</text:p>
            <text:p text:style-name="common-al">Zaaknummer: 2022-0197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Aalbekerweg (N298) Hulsberg, 2022-019727</meta:user-defined>
    <meta:user-defined meta:name="DCTERMS.W3CDTF/DCTERMS.available">2022-04-22</meta:user-defined>
    <meta:user-defined meta:name="DCTERMS.W3CDTF/OVERHEIDop.jaargang">2022</meta:user-defined>
    <meta:user-defined meta:name="OVERHEIDop.publicationIssue">4644</meta:user-defined>
    <meta:user-defined meta:name="OVERHEIDop.PrbID/DC.identifier">prb-2022-4644</meta:user-defined>
    <meta:user-defined meta:name="OVERHEIDop.versieInformatie"/>
  </office:meta>
</office:document-meta>
</file>