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VV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VV19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VV19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Op verzoek afwijken van de termijn voor het doen van meldingen voor het vellen van houtopstanden.</text:p>
            <text:p text:style-name="al"/>
            <text:p text:style-name="al">
            <text:span text:style-name="nadrukvet">Grondslag</text:span>
          </text:p>
            <text:p text:style-name="al">Omgevingsverordening Gelderland artikel 3.87 lid 2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0/12/2016 vastgestelde mandaat VV19 (Provinciaal Blad nr. 2016/6935)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VV19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9</meta:user-defined>
    <meta:user-defined meta:name="OVERHEIDop.PrbID/DC.identifier">prb-2022-4639</meta:user-defined>
    <meta:user-defined meta:name="OVERHEIDop.versieInformatie"/>
  </office:meta>
</office:document-meta>
</file>