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PR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tot het verlenen van mandaat aan de Algemeen Directeur PR14.</text:p>
            <text:p text:style-name="al"/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PR14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Vrijstelling verlenen van de verplichting om peilbesluiten ten minste éénmaal in de tien jaren te herzien.</text:p>
            <text:p text:style-name="al"/>
            <text:p text:style-name="al">
            <text:span text:style-name="nadrukvet">Grondslag</text:span>
          </text:p>
            <text:p text:style-name="al">Waterverordening waterschap Rijn en IJssel artikel 4.8, lid 2</text:p>
            <text:p text:style-name="al">Waterverordening waterschap Rivierenland artikel 4.8, lid 2</text:p>
            <text:p text:style-name="al">Waterverordening waterschap Vallei en Veluwe artikel 4.7,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4 februari 2017 vastgestelde mandaat aan de Algemeen Directeur KB06 (Provinciaal Blad nr. 2017-656 , zaaknummer 2017-000124) en de daarop gebaseerde ondermandaten KB06/01 (Provinciaal Blad nr. 2017-799 , zaaknummer 2017-000124) en KB06/01/01 (Provinciaal Blad nr. 2017-956 , zaaknummer 2017-000124)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PR14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7</meta:user-defined>
    <meta:user-defined meta:name="OVERHEIDop.PrbID/DC.identifier">prb-2022-4637</meta:user-defined>
    <meta:user-defined meta:name="OVERHEIDop.versieInformatie"/>
  </office:meta>
</office:document-meta>
</file>