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KB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april 2022 - zaaknummer 2022-000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t op afdeling 10:1.1 van de Algemene wet bestuursrecht.</text:p>
            <text:p text:style-name="al">Gelezen het voorstel mandaat aan de Algemeen Directeur KB09.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KB09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verlenen van ontheffing op basis van artikel 15, lid 2 van de Gemeentewet en/of het verlenen van goedkeuring op grond van artikel 3:43 Burgerlijk Wetboek.</text:p>
            <text:p text:style-name="al"/>
            <text:p text:style-name="al">
            <text:span text:style-name="nadrukvet">Grondslag</text:span>
          </text:p>
            <text:p text:style-name="al">Gemeentewet artikel 15 lid 2</text:p>
            <text:p text:style-name="al">Burgerlijk wetboek artikel 3:43</text:p>
            <text:p text:style-name="al"/>
            <text:p text:style-name="al">
            <text:span text:style-name="nadrukvet">Begrenzing</text:span>
          </text:p>
            <text:p text:style-name="al">Weigeringsbesluiten zijn uitgezonderd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4-09</meta:user-defined>
    <dc:language>nl</dc:language>
    <meta:user-defined meta:name="OVERHEIDop.locatietype/OVERHEIDop.gebiedsmarkering">Provincie</meta:user-defined>
    <meta:user-defined meta:name="DC.title">Mandaat aan Algemeen Directeur KB09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34</meta:user-defined>
    <meta:user-defined meta:name="OVERHEIDop.PrbID/DC.identifier">prb-2022-4634</meta:user-defined>
    <meta:user-defined meta:name="OVERHEIDop.versieInformatie"/>
  </office:meta>
</office:document-meta>
</file>