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KB1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KB10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KB10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De gemeenten en gemeenschappelijke regelingen die niet onder preventief toezicht worden geplaatst per brief hierover informeren. </text:p>
            <text:p text:style-name="al"/>
            <text:p text:style-name="al">
            <text:span text:style-name="nadrukvet">Grondslag</text:span>
          </text:p>
            <text:p text:style-name="al">Gemeentewet artikel 203</text:p>
            <text:p text:style-name="al">Wet gemeenschappelijke regelingen artikel 35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KB10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3</meta:user-defined>
    <meta:user-defined meta:name="OVERHEIDop.PrbID/DC.identifier">prb-2022-4633</meta:user-defined>
    <meta:user-defined meta:name="OVERHEIDop.versieInformatie"/>
  </office:meta>
</office:document-meta>
</file>