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aan Algemeen Directeur KB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</text:p>
            <text:p text:style-name="al">Gelezen het voorstel mandaat aan de Algemeen Directeur KB05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KB05 aan de Algemeen Directeur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2-5">
              <text:list-item text:style-override="id1-3-2-2-2-5-1">
                <text:number>a.</text:number>
                <text:p text:style-name="al">Het geven van een aanwijzing om maatregelen te nemen teneinde het renterisico op de vaste schuld te verminderen en/of goedkeuring van een plan van een gemeente, gemeenschappelijke regeling of waterschap om aan de kasgeldlimiet of renterisiconorm te voldoen.</text:p>
              </text:list-item>
              <text:list-item text:style-override="id1-3-2-2-2-5-2">
                <text:number>b.</text:number>
                <text:p text:style-name="al">Het verlenen van ontheffing aan een gemeente, gemeenschappelijke regeling of waterschap voor het overschrijden van de renterisiconorm en/of kasgeldlimiet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Wet financiering decentrale overheden artikel 4, lid 2 en 5 en artikel 6, lid 2, 3 en 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4/02/2017 vastgestelde mandaat KB05 (Provinciaal Blad nr. 2017/654, zaaknummer 2017-000124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KB05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32</meta:user-defined>
    <meta:user-defined meta:name="OVERHEIDop.PrbID/DC.identifier">prb-2022-4632</meta:user-defined>
    <meta:user-defined meta:name="OVERHEIDop.versieInformatie"/>
  </office:meta>
</office:document-meta>
</file>