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aan Algemeen Directeur BO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april 2022 - zaaknummer 2022-00003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t op afdeling 10:1.1 van de Algemene wet bestuursrecht</text:p>
            <text:p text:style-name="al">Gelezen het voorstel mandaat aan de Algemeen Directeur BO11.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BO11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Vergoeden van kosten voor vaarwegbeheer en verstrekken van voorschotten.</text:p>
            <text:p text:style-name="al"/>
            <text:p text:style-name="al">
            <text:span text:style-name="nadrukvet">Grondslag</text:span>
          </text:p>
            <text:p text:style-name="al">Vaarwegverordening Gelderland 2009 artikel 4 lid 5 en artikel 5 lid 3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4/02/ 2017 vastgestelde mandaat KB07 (Provinciaal Blad nr. 2017/657, zaaknummer 2017-000124) en de daarop gebaseerde ondermandaten KB07/01 (Provinciaal Blad nr. 2017/800, zaaknummer 2017-000124) en KB07/01/01 (Provinciaal Blad nr. 2017/957, zaaknummer 2017-000124)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ohn</text:span>
            <text:span text:style-name="nadrukcur"> Berends</text:span>
            <text:span text:style-name="nadrukcur"/>
            <text:span text:style-name="nadrukcur"/>
            <text:span text:style-name="nadrukcur"/>
            <text:span text:style-name="nadrukcur"/>
            <text:span text:style-name="nadrukcur">-</text:span>
            <text:span text:style-name="nadrukcur">Commissaris van de Koning</text:span>
          </text:p>
            <text:p text:style-name="al">
            <text:span text:style-name="nadrukcur">Miriam Nienhuis</text:span>
            <text:span text:style-name="nadrukcur">-van </text:span>
            <text:span text:style-name="nadrukcur">Doremaele</text:span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.source">afdeling 10.1.1 van de Algemene wet bestuursrecht]|[1.0:c:BWBR0005537&amp;afdeling=10.1.1&amp;g=2022-04-09</meta:user-defined>
    <dc:language>nl</dc:language>
    <meta:user-defined meta:name="OVERHEIDop.locatietype/OVERHEIDop.gebiedsmarkering">Provincie</meta:user-defined>
    <meta:user-defined meta:name="DC.title">Mandaat aan Algemeen Directeur BO11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31</meta:user-defined>
    <meta:user-defined meta:name="OVERHEIDop.PrbID/DC.identifier">prb-2022-4631</meta:user-defined>
    <meta:user-defined meta:name="OVERHEIDop.versieInformatie"/>
  </office:meta>
</office:document-meta>
</file>