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office:automatic-styles>
  <office:body>
    <office:text>
      <text:p text:style-name="new_page_staatscourant"/>
      <text:p text:style-name="single-kop-titel">Aanwijzen hotspots archiefbescheiden</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 eerste lid, onder e, van het Archiefbesluit 1995;</text:p>
            <text:p text:style-name="al"/>
            <text:p text:style-name="al">Overwegende dat Gedeputeerde Staten op grond van artikel 5 van de Archiefwet 1995 verplicht zijn tot het ontwerpen van een selectielijst waarop ten minste wordt aangegeven welke archiefbescheiden voor vernietiging in aanmerking komen;</text:p>
            <text:p text:style-name="al"/>
            <text:p text:style-name="al">Overwegende dat op grond van artikel 5, eerste lid, onder e, van het Archiefbesluit 1995 in bijzondere gevallen archiefstukken die in een vastgestelde selectielijst zijn gewaardeerd als <text:span text:style-name="nadrukcur">te vernietigen</text:span>, alsnog kunnen worden gewaardeerd als <text:span text:style-name="nadrukcur">te bewaren</text:span>;</text:p>
            <text:p text:style-name="al"/>
            <text:p text:style-name="al">Overwegende dat Gedeputeerde Staten van deze uitzonderingsmogelijkheid gebruik willen maken voor opvallende of intensieve gebeurtenissen of kwesties, waardoor ‘<text:span text:style-name="nadrukcur">interactie</text:span>’ ontstaat tussen overheden, tussen overheid en samenleving of tussen burgers, bedrijven en instellingen onderling; de zogenoemde hotspots;</text:p>
            <text:p text:style-name="al"/>
            <text:p text:style-name="al">Maken beke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zij op 5 april 2022 op basis van een periodieke uitvoering van de hotspotmonitor conform het <text:span text:style-name="nadrukcur">‘Protocol Vaststelling Provinciale Hotspots’</text:span> hebben besloten de archiefbescheiden van de provinciale organen Gedeputeerde Staten, Provinciale Staten en de commissaris van de Koning als provinciaal orgaan welke zijn beschreven in het onderstaande overzicht uit te zonderen van vernietiging en daarmee te waarderen als <text:span text:style-name="nadrukcur">blijvend te bewaren</text:spa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chiefonderwerp</text:span>
                    </text:p>
                  </table:table-cell>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Looptijd van het dossi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VI (Autoverschrotingsindustrie) ‘s-Hertogenbosch</text:p>
                  </table:table-cell>
                  <table:table-cell table:style-name="cell_frame_all" table:number-rows-spanned="1" table:number-columns-spanned="1">
                    <text:p text:style-name="table_al">Maatschappelijke beroering en media-aandacht</text:p>
                  </table:table-cell>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s-Hertogenbosch, 5 april 2022</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 HERTOGENBOSCH</text:p>
          <text:p text:style-name="al"/>
          <text:p text:style-name="al">Wij vragen u om op de linkerbovenhoek van de envelop het woord "bezwaarschrift" te vermelden.</text:p>
          <text:p text:style-name="al"/>
          <text:p text:style-name="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al"/>
          <text:p text:style-name="al">Daarnaast vragen wij u vriendelijk om een kopie van dit besluit bij te voegen. Kunt u ons ook uw telefoonnummer geven? De provincie kan dan, mocht dit nodig zijn, u bellen om samen de beste aanpak van behandeling van uw bezwaarschrift te bespreken.</text:p>
          <text:p text:style-name="al"/>
          <text:p text:style-name="al">Meer informatie over de behandeling van bezwaarschriften vindt u op <text:a xlink:href="https://www.brabant.nl/loket/klachten-en-bezwaar" xlink:type="simple"><text:span text:style-name="nadrukondlijn">www.brabant.nl/bezwaar</text:span></text:a>.</text:p>
          <text:p text:style-name="al"/>
          <text:p text:style-name="al">U kunt het secretariaat van de Hoor- en adviescommissie bereiken via telefoonnummer (073) 680 83 04, faxnummer (073) 680 76 80 en e mailadres <text:span text:style-name="nadrukondlijn">bezwaar@brabant.nl</text:span>.</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5, eerste lid, van het Archiefbesluit 1995]|[1.0:c:BWBR0007748&amp;artikel=5&amp;lid=1&amp;g=2020-01-01</meta:user-defined>
    <meta:user-defined meta:name="DC.source">artikel 5 van het Archiefbesluit 1995]|[1.0:c:BWBR0007748&amp;artikel=5&amp;g=2020-01-01</meta:user-defined>
    <meta:user-defined meta:name="OVERHEIDop.referentienummer">C2293290/5040695</meta:user-defined>
    <meta:user-defined meta:name="DCTERMS.alternative">Aanwijzen hotspots archiefbescheiden</meta:user-defined>
    <dc:language>nl</dc:language>
    <meta:user-defined meta:name="OVERHEIDop.locatietype/OVERHEIDop.gebiedsmarkering">Provincie</meta:user-defined>
    <meta:user-defined meta:name="DC.title">Aanwijzen hotspots archiefbescheiden</meta:user-defined>
    <meta:user-defined meta:name="DCTERMS.W3CDTF/DCTERMS.available">2022-04-22</meta:user-defined>
    <meta:user-defined meta:name="DCTERMS.W3CDTF/OVERHEIDop.jaargang">2022</meta:user-defined>
    <meta:user-defined meta:name="OVERHEIDop.publicationIssue">4628</meta:user-defined>
    <meta:user-defined meta:name="OVERHEIDop.betreftRegeling">CVDR675979_1</meta:user-defined>
    <meta:user-defined meta:name="OVERHEIDop.PrbID/DC.identifier">prb-2022-4628</meta:user-defined>
    <meta:user-defined meta:name="xs:date/OVERHEIDop.startdatum">2022-04-23</meta:user-defined>
    <meta:user-defined meta:name="OVERHEIDop.versieInformatie"/>
  </office:meta>
</office:document-meta>
</file>