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ing waterwetvergunning SMS Stamp Tool &amp; Mould Technologies B.V. - Hermesstraat 8 te Tilburg</text:p>
      <text:section text:name="zakelijke-mededeling_id1-3-2" text:style-name="zakelijke-mededeling">
        <text:section text:name="zakelijke-mededeling-tekst_id1-3-2-1" text:style-name="zakelijke-mededeling-tekst">
          <text:section text:name="tekst_id1-3-2-1-1" text:style-name="tekst">
            <text:p text:style-name="common-al">SMS Stamp Tool &amp; Mould Technologies B.V. - Hermesstraat 8 te Tilburg</text:p>
            <text:p text:style-name="common-al">22 april 2022, gemeente Tilburg</text:p>
            <text:p text:style-name="common-al">Gedeputeerde Staten van Noord-Brabant maken bekend dat zij van SMS Stamp Tool &amp; Mould Technologies B.V.een aanvraag voor een vergunning ingevolge de Waterwet hebben ontvangen. De aanvraag betreft een intrekking Waterwetvergunning SMS Stamp Tool &amp; Mould Technologies B.V., voor de inrichting gelegen aan Hermesstraat 8 te Tilburg.</text:p>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Aan deze procedure is het kenmerk 00248552 gekoppeld. U dient bij correspondentie dit kenmerk te vermelden.</text:p>
            <text:p text:style-name="last-al">Eindhoven,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62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2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2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Aanvraag watervergunning reguliere procedure</meta:user-defined>
    <dc:language>nl</dc:language>
    <meta:user-defined meta:name="OVERHEIDop.locatietype/OVERHEIDop.gebiedsmarkering">Adres</meta:user-defined>
    <meta:user-defined meta:name="DC.title">Aanvraag intrekking waterwetvergunning SMS Stamp Tool &amp; Mould Technologies B.V. - Hermesstraat 8 te Tilburg</meta:user-defined>
    <meta:user-defined meta:name="DCTERMS.W3CDTF/DCTERMS.available">2022-04-22</meta:user-defined>
    <meta:user-defined meta:name="DCTERMS.W3CDTF/OVERHEIDop.jaargang">2022</meta:user-defined>
    <meta:user-defined meta:name="OVERHEIDop.publicationIssue">4626</meta:user-defined>
    <meta:user-defined meta:name="OVERHEIDop.PrbID/DC.identifier">prb-2022-4626</meta:user-defined>
    <meta:user-defined meta:name="OVERHEIDop.versieInformatie"/>
  </office:meta>
</office:document-meta>
</file>