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bullet text:bullet-char="-" text:level="1">
        <style:list-level-properties text:min-label-width="10mm"/>
      </text:list-level-style-bullet>
    </text:list-style>
    <text:list-style style:name="id1-3-2-8-7-3-3-1">
      <text:list-level-style-bullet text:bullet-char="-" text:level="1">
        <style:list-level-properties text:min-label-width="10mm"/>
      </text:list-level-style-bullet>
    </text:list-style>
    <text:list-style style:name="id1-3-2-8-7-3-3-2">
      <text:list-level-style-bullet text:bullet-char="-" text:level="1">
        <style:list-level-properties text:min-label-width="10mm"/>
      </text:list-level-style-bullet>
    </text:list-style>
    <text:list-style style:name="id1-3-2-8-7-3-3-3">
      <text:list-level-style-bullet text:bullet-char="-" text:level="1">
        <style:list-level-properties text:min-label-width="10mm"/>
      </text:list-level-style-bullet>
    </text:list-style>
    <text:list-style style:name="id1-3-2-8-7-3-3-4">
      <text:list-level-style-bullet text:bullet-char="-" text:level="1">
        <style:list-level-properties text:min-label-width="10mm"/>
      </text:list-level-style-bullet>
    </text:list-style>
    <text:list-style style:name="id1-3-2-8-7-3-3-5">
      <text:list-level-style-bullet text:bullet-char="-" text:level="1">
        <style:list-level-properties text:min-label-width="10mm"/>
      </text:list-level-style-bullet>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5-3">
      <text:list-level-style-bullet text:bullet-char="-" text:level="1">
        <style:list-level-properties text:min-label-width="10mm"/>
      </text:list-level-style-bullet>
    </text:list-style>
    <text:list-style style:name="id1-3-2-9-7-5-3-1">
      <text:list-level-style-bullet text:bullet-char="-" text:level="1">
        <style:list-level-properties text:min-label-width="10mm"/>
      </text:list-level-style-bullet>
    </text:list-style>
    <text:list-style style:name="id1-3-2-9-7-5-3-2">
      <text:list-level-style-bullet text:bullet-char="-" text:level="1">
        <style:list-level-properties text:min-label-width="10mm"/>
      </text:list-level-style-bullet>
    </text:list-style>
    <text:list-style style:name="id1-3-2-9-7-5-3-3">
      <text:list-level-style-bullet text:bullet-char="-" text:level="1">
        <style:list-level-properties text:min-label-width="10mm"/>
      </text:list-level-style-bullet>
    </text:list-style>
    <text:list-style style:name="id1-3-2-9-7-5-3-4">
      <text:list-level-style-bullet text:bullet-char="-" text:level="1">
        <style:list-level-properties text:min-label-width="10mm"/>
      </text:list-level-style-bullet>
    </text:list-style>
    <text:list-style style:name="id1-3-2-9-7-5-3-5">
      <text:list-level-style-bullet text:bullet-char="-" text:level="1">
        <style:list-level-properties text:min-label-width="10mm"/>
      </text:list-level-style-bullet>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erfgoed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2 april 2022 hebben vastgesteld:</text:p>
            <text:p text:style-name="al">NADERE SUBSIDIEREGELS ERFGOED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LimburgCollectie: een rijke, veelomvattende verzameling van publicaties in of over Limburg en objecten die de geschiedenis van Limburg in zich dragen en zo een spiegel van de Limburgse samenleving vormen. Deze zijn vastgelegd in de collecties van musea, archieven, bibliotheken en verenigingen.</text:p>
              </text:list-item>
              <text:list-item text:style-override="id1-3-2-2-1-3">
                <text:number>2.</text:number>
                <text:p text:style-name="al">Linked Open Limburg: een representatie van de LimburgCollectie in de vorm van Linked Open Data en de infrastructuur die nodig is om deze representatie tot stand te brengen. Het is het geheel van de technologische infrastructuur en datalaag die nodig is.</text:p>
              </text:list-item>
              <text:list-item text:style-override="id1-3-2-2-1-4">
                <text:number>3.</text:number>
                <text:p text:style-name="al">Samenwerkende organisaties op het gebied van Limburgse taal: entiteiten die zich inzetten om gezamenlijk (de ondersteuning inzake) Limburgse taal te versterken, met name Huis voor de Kunsten Limburg, Veldeke Limburg, Levende Talen Limburgs, Raod veur ’t Limburgs en Cubiss Limburg.</text:p>
              </text:list-item>
              <text:list-item text:style-override="id1-3-2-2-1-5">
                <text:number>4.</text:number>
                <text:p text:style-name="al">Structureel door de Provincie Limburg gesubsidieerde organisatie: organisatie die meerjarig een subsidie van de Provincie Limburg ontvangt voor haar activiteiten. Op het gebied van erfgoed betreft dit met name Huis voor de Kunsten Limburg, Koninklijk Limburgs Geschied- en Oudheidkundig Genootschap, Limburgs Museum, Monumentenwacht Limburg, Stichting Restauratieatelier Limburg en Sociaal Historisch Centrum voor Limburg.</text:p>
              </text:list-item>
              <text:list-item text:style-override="id1-3-2-2-1-6">
                <text:number>5.</text:number>
                <text:p text:style-name="al">Vernieuwende activiteit: activiteit die beoogt een resultaat te bereiken middels een voor de doelstelling en/of doelgroep nieuwe, verrassende en/of originele werkwijze.</text:p>
              </text:list-item>
            </text:list>
          </text:section>
          <text:section text:name="artikel_id1-3-2-2-2" text:style-name="artikel">
            <text:p text:style-name="artikel_kop_titel"><text:span text:style-name="artikel_kop_label"> Artikel 2 Doelstelling/doel van de regeling</text:span> </text:p>
            <text:p text:style-name="al">Stimuleren van projecten passend binnen onderstaande speerpunten die bijdragen aan de uitvoering van het beleid zoals beschreven in de Beleidsbrief Erfgoed 2022-2023 ‘De kracht van erfgoed’ (zie https://www.limburg.nl/onderwerpen/cultuur/erfgoed-0/):</text:p>
            <text:list text:style-name="id1-3-2-2-2-3">
              <text:list-item text:style-override="id1-3-2-2-2-3-1">
                <text:number>1.</text:number>
                <text:p text:style-name="al">Coöperatieve projecten (Bijlage 1 bij deze regeling);</text:p>
              </text:list-item>
              <text:list-item text:style-override="id1-3-2-2-2-3-2">
                <text:number>2.</text:number>
                <text:p text:style-name="al">Schutterijen (Bijlage 2 bij deze regeling);</text:p>
              </text:list-item>
              <text:list-item text:style-override="id1-3-2-2-2-3-3">
                <text:number>3.</text:number>
                <text:p text:style-name="al">Limburgse taal (Bijlage 3 bij deze regeling);</text:p>
              </text:list-item>
              <text:list-item text:style-override="id1-3-2-2-2-3-4">
                <text:number>4.</text:number>
                <text:p text:style-name="al">Digitalisering (Bijlage 4 bij deze regeling);</text:p>
              </text:list-item>
              <text:list-item text:style-override="id1-3-2-2-2-3-5">
                <text:number>5.</text:number>
                <text:p text:style-name="al">Verenigingen en vrijwilligers (Bijlage 5 bij deze regeling);</text:p>
              </text:list-item>
              <text:list-item text:style-override="id1-3-2-2-2-3-6">
                <text:number>6.</text:number>
                <text:p text:style-name="al">Verwondering door verhalen (Bijlage 6 bij deze regeling).</text:p>
              </text:list-item>
            </text:list>
          </text:section>
          <text:section text:name="artikel_id1-3-2-2-3" text:style-name="artikel">
            <text:p text:style-name="artikel_kop_titel"><text:span text:style-name="artikel_kop_label">Artikel</text:span> <text:span text:style-name="artikel_kop_nr">3</text:span> Algemene subsidiecriteria </text:p>
            <text:p text:style-name="al">Om voor een subsidie in aanmerking te komen, dient aan alle volgende criteria te worden voldaan:</text:p>
            <text:list text:style-name="id1-3-2-2-3-3">
              <text:list-item text:style-override="id1-3-2-2-3-3-1">
                <text:number>1.</text:number>
                <text:p text:style-name="al">Een subsidieaanvraag kan slechts betrekking hebben op één van de bij deze regeling behorende Bijlagen en dient te voldoen aan de daarin opgenomen specifieke criteria en voorwaarden;</text:p>
              </text:list-item>
              <text:list-item text:style-override="id1-3-2-2-3-3-2">
                <text:number>2.</text:number>
                <text:p text:style-name="al">Een project dat gericht is op digitalisering van erfgoed(collectie(s)) dient aantoonbaar aan te sluiten bij de principes en aanbevelingen en/of adviezen van de Adviescommissie digitalisering Limburgs erfgoed (zie https://www.limburg.nl/onderwerpen/cultuur/erfgoed-0/), en, indien aan de orde, bij nadere afspraken die dienaangaande met de Provincie Limburg zijn gemaakt. </text:p>
              </text:list-item>
              <text:list-item text:style-override="id1-3-2-2-3-3-3">
                <text:number>3.</text:number>
                <text:p text:style-name="al">Het project moet starten in het jaar 2022 of 2023;</text:p>
              </text:list-item>
              <text:list-item text:style-override="id1-3-2-2-3-3-4">
                <text:number>4.</text:number>
                <text:p text:style-name="al">Subsidieaanvrager (in geval van een rechtspersoon) voert een gezonde bedrijfsvoering.</text:p>
              </text:list-item>
            </text:list>
          </text:section>
          <text:section text:name="artikel_id1-3-2-2-4" text:style-name="artikel">
            <text:p text:style-name="artikel_kop_titel"><text:span text:style-name="artikel_kop_label">Artikel</text:span> <text:span text:style-name="artikel_kop_nr">4</text:span> Afwijzingsgronden </text:p>
            <text:p text:style-name="al">In aanvulling op artikel 17 van de Algemene Subsidieverordening Provincie Limburg 2017 e.v., wordt de subsidieaanvraag afgewezen indien: </text:p>
            <text:list text:style-name="id1-3-2-2-4-3">
              <text:list-item text:style-override="id1-3-2-2-4-3-1">
                <text:number>1.</text:number>
                <text:p text:style-name="al">het project niet aansluit bij de doelstelling van deze nadere subsidieregels zoals gesteld in artikel 2;</text:p>
              </text:list-item>
              <text:list-item text:style-override="id1-3-2-2-4-3-2">
                <text:number>2.</text:number>
                <text:p text:style-name="al">de subsidieaanvraag niet is ingediend door een aanvrager zoals gesteld in de betreffende Bijlage waarbinnen subsidie wordt aangevraagd;</text:p>
              </text:list-item>
              <text:list-item text:style-override="id1-3-2-2-4-3-3">
                <text:number>3.</text:number>
                <text:p text:style-name="al">niet wordt voldaan aan (één van) de algemene subsidiecriteria in artikel 3 en/of het gestelde in de betreffende Bijlage waarbinnen subsidie wordt aangevraagd;</text:p>
              </text:list-item>
              <text:list-item text:style-override="id1-3-2-2-4-3-4">
                <text:number>4.</text:number>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Prins Bernhard Cultuurfonds Limburg. Uitzondering zijn tevens projecten in het kader van Bijlage 1 of Bijlage 4;</text:p>
              </text:list-item>
              <text:list-item text:style-override="id1-3-2-2-4-3-5">
                <text:number>5.</text:number>
                <text:p text:style-name="al">de subsidieaanvraag betrekking heeft op activiteiten die gericht zijn op de continuïteit van een onderneming/instelling;</text:p>
              </text:list-item>
              <text:list-item text:style-override="id1-3-2-2-4-3-6">
                <text:number>6.</text:number>
                <text:p text:style-name="al">de subsidieaanvraag is ontvangen buiten de periode zoals vermeld in artikel 7.</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Gedeputeerde Staten stellen de (deel)subsidieplafonds per bijlage van deze nadere subsidieregels jaarlijks vast. </text:p>
              </text:list-item>
              <text:list-item text:style-override="id1-3-2-2-5-3">
                <text:number>2.</text:number>
                <text:p text:style-name="al">De wijze van verdeling van de subsidieplafonds kunt u raadplegen op www.limburg.nl/subsidies &gt; subsidieplafonds.</text:p>
              </text:list-item>
            </text:list>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6-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7" text:style-name="artikel">
            <text:p text:style-name="artikel_kop_titel"><text:span text:style-name="artikel_kop_label">Artikel</text:span> <text:span text:style-name="artikel_kop_nr">7</text:span> Termijn voor indienen aanvraag </text:p>
            <text:list text:style-name="id1-3-2-2-7-2">
              <text:list-item text:style-override="id1-3-2-2-7-2">
                <text:number>1.</text:number>
                <text:p text:style-name="al">De subsidieaanvraag kan vanaf de datum van inwerkingtreding van deze regeling worden ingediend en dient vóór aanvang van het project en uiterlijk 18 december 2023 te zijn ontvangen door Gedeputeerde Staten; </text:p>
              </text:list-item>
              <text:list-item text:style-override="id1-3-2-2-7-3">
                <text:number>2.</text:number>
                <text:p text:style-name="al">Projecten die starten in januari, februari, maart, april of mei 2022 mogen al begonnen zijn vóór indienen van de subsidieaanvraag, met dien verstande dat een aanvraag voor deze projecten uiterlijk 1 juli 2022 moet zijn ontvangen door Gedeputeerde Staten;</text:p>
              </text:list-item>
              <text:list-item text:style-override="id1-3-2-2-7-4">
                <text:number>3.</text:number>
                <text:p text:style-name="al">Voor de datum van ontvangst per post is de datum van de ontvangststempel van de Provincie Limburg bepalend en bij digitale aanvragen de datum van digitale ontvangst.</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In alle gevallen waarin deze regeling niet voorziet beslissen Gedeputeerde Staten.</text:p>
              </text:list-item>
              <text:list-item text:style-override="id1-3-2-2-8-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eze Nadere subsidieregels treden in werking met ingang van 3 mei 2022.</text:p>
              </text:list-item>
              <text:list-item text:style-override="id1-3-2-2-9-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9-4">
                <text:number>3.</text:number>
                <text:p text:style-name="al">Deze regeling kan worden aangehaald als “Nadere subsidieregels Erfgoed 2022-2023”.</text:p>
              </text:list-item>
            </text:list>
          </text:section>
        </text:section>
        <text:section text:name="regeling-sluiting_id1-3-2-3" text:style-name="regeling-sluiting">
          <text:section text:name="ondertekening_id1-3-2-3-1">
            <text:p><text:span text:style-name="functie">Aldus besloten in de vergadering van Gedeputeerde Staten, gehouden op 12 april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p><text:span text:style-name="functie"/></text:p>
            <text:p><text:span text:style-name="functie"/></text:p>
            <text:p><text:span text:style-name="functie">secretaris,</text:span></text:p>
            <text:p><text:span text:style-name="functie">dhr. drs. G.H.E. Derks M.P.A.</text:span></text:p>
          </text:section>
        </text:section>
        <text:section text:name="bijlage_id1-3-2-4" text:style-name="bijlage">
          <text:p text:style-name="bijlage_top"/>
          <text:p text:style-name="hoofdstuk_kop"><text:span text:style-name="label">Bijlage</text:span> <text:span text:style-name="nr">1</text:span> Projectsubsidie Coöperatieve projecten</text:p>
          <text:p text:style-name="al">
          <text:span text:style-name="nadrukvet">Aanvrager</text:span>
        </text:p>
          <text:p text:style-name="al">(Leden of partners van de) Coöperatie Erfgoed Limburg.</text:p>
          <text:p text:style-name="al"/>
          <text:p text:style-name="al">
          <text:span text:style-name="nadrukvet">Specifieke subsidiecriteria</text:span>
        </text:p>
          <text:p text:style-name="al">Om voor een subsidie in deze Bijlage in aanmerking te komen, dient aan alle volgende specifieke criteria te worden voldaan: </text:p>
          <text:list text:style-name="id1-3-2-4-7">
            <text:list-item text:style-override="id1-3-2-4-7-1">
              <text:number>1.</text:number>
              <text:p text:style-name="al">Het project richt zich op het realiseren van een aantoonbare meeropbrengst inzake publieksbereik, behoud en/of beheer van Limburgs erfgoed, nader bepaald:</text:p>
            </text:list-item>
            <text:list-item text:style-override="id1-3-2-4-7-2">
              <text:number>2.</text:number>
              <text:p text:style-name="al">projecten die zich primair richten op publieksbereik dienen gedurende de projectperiode tenminste 250 personen fysiek en/of 5.000 personen digitaal en/of via media te bereiken. In de aanvraag dient aannemelijk te worden gemaakt dat het grotendeels personen betreft die niet vanzelfsprekend met Limburgs erfgoed in aanraking komen. </text:p>
              <text:list text:style-name="id1-3-2-4-7-2-3">
                <text:list-item text:style-override="id1-3-2-4-7-2-3-1">
                  <text:number>a.</text:number>
                  <text:p text:style-name="al">bij projecten die zich primair richten op beheer en/of behoud dient concreet te worden aangegeven welke activiteit(en) gericht op publieksbereik door het project mogelijk worden gemaakt. </text:p>
                </text:list-item>
                <text:list-item text:style-override="id1-3-2-4-7-2-3-2">
                  <text:number>b.</text:number>
                  <text:p text:style-name="al">Het project wordt uitgevoerd door tenminste twee leden en/of partners van de Coöperatie Erfgoed Limburg, waarvan tenminste één een niet-structureel door de Provincie Limburg gesubsidieerde organisatie. Deze samenwerking maakt de meeropbrengst zoals benoemd onder 1. (mede) mogelijk.</text:p>
                </text:list-item>
              </text:list>
            </text:list-item>
            <text:list-item text:style-override="id1-3-2-4-7-3">
              <text:number>3.</text:number>
              <text:p text:style-name="al">De meeropbrengst wordt door de Coöperatie Erfgoed Limburg onderschreven en het project is opgenomen in het geheel aan projecten dat de Coöperatie Erfgoed Limburg met haar leden is overeengekomen voor de periode waarin het project start.</text:p>
            </text:list-item>
          </text:list>
          <text:p text:style-name="al">
          <text:span text:style-name="nadrukvet">Subsidiebedrag</text:span>
        </text:p>
          <text:list text:style-name="id1-3-2-4-9">
            <text:list-item text:style-override="id1-3-2-4-9-1">
              <text:number>1.</text:number>
              <text:p text:style-name="al">Het subsidiebedrag bedraagt maximaal 75% van de totale subsidiabele kosten van het project;</text:p>
            </text:list-item>
            <text:list-item text:style-override="id1-3-2-4-9-2">
              <text:number>2.</text:number>
              <text:p text:style-name="al">Naast de in artikel 15, van de Algemene Subsidieverordening Provincie Limburg 2017 e.v. genoemde niet-subsidiabele kosten, zijn ook de volgende kosten niet subsidiabel. Het betreft kosten die gerelateerd zijn aan:</text:p>
              <text:list text:style-name="id1-3-2-4-9-2-3">
                <text:list-item text:style-override="id1-3-2-4-9-2-3-1">
                  <text:number>-</text:number>
                  <text:p text:style-name="al">drukwerk voor boeken en schriftelijke publicaties (behoudens ten behoeve van de communicatie/PR over de activiteiten);</text:p>
                </text:list-item>
                <text:list-item text:style-override="id1-3-2-4-9-2-3-2">
                  <text:number>-</text:number>
                  <text:p text:style-name="al">onvoorziene uitgaven (post onvoorzien);</text:p>
                </text:list-item>
                <text:list-item text:style-override="id1-3-2-4-9-2-3-3">
                  <text:number>-</text:number>
                  <text:p text:style-name="al">reis- en verblijfkosten;</text:p>
                </text:list-item>
                <text:list-item text:style-override="id1-3-2-4-9-2-3-4">
                  <text:number>-</text:number>
                  <text:p text:style-name="al">consumptieve kosten (drank, eten, en dergelijke);</text:p>
                </text:list-item>
              </text:list>
            </text:list-item>
            <text:list-item text:style-override="id1-3-2-4-9-3">
              <text:number>3.</text:number>
              <text:p text:style-name="al">Subsidies onder de € 2.500,- worden niet verstrekt.</text:p>
            </text:list-item>
          </text:list>
        </text:section>
        <text:section text:name="bijlage_id1-3-2-5" text:style-name="bijlage">
          <text:p text:style-name="bijlage_top"/>
          <text:p text:style-name="hoofdstuk_kop"><text:span text:style-name="label">Bijlage</text:span> <text:span text:style-name="nr">2</text:span> Schutterijen</text:p>
          <text:p text:style-name="al">
          <text:span text:style-name="nadrukvet">Aanvrager</text:span>
        </text:p>
          <text:p text:style-name="al">Schutterijen en organisaties verwant aan het schutterswezen (nadere specificatie zie hieronder).</text:p>
          <text:p text:style-name="al"/>
          <text:p text:style-name="al">
          <text:span text:style-name="nadrukvet">Specifieke subsidiecriteria</text:span>
        </text:p>
          <text:p text:style-name="al">Om voor een subsidie in deze Bijlage in aanmerking te komen, dient aan alle volgende specifieke criteria te worden voldaan: </text:p>
          <text:list text:style-name="id1-3-2-5-7">
            <text:list-item text:style-override="id1-3-2-5-7-1">
              <text:number>1.</text:number>
              <text:p text:style-name="al">Het project richt zich op het toekomstbestendig maken en houden van het lokale schutterswezen. Het betreft vernieuwende activiteit(en) die de actieve betrokkenheid bij het schutterswezen in tenminste één gemeente, stad, wijk en/of kern in de Nederlandse Provincie Limburg bevorderen. Aanvragen kunnen alleen worden ingediend door schutterijen, schuttersbonden of -federaties of het Limburgs Schutterijmuseum.</text:p>
            </text:list-item>
            <text:list-item text:style-override="id1-3-2-5-7-2">
              <text:number>2.</text:number>
              <text:p text:style-name="al">Per aanvrager is per kalenderjaar éénmaal subsidie mogelijk.</text:p>
            </text:list-item>
          </text:list>
          <text:p text:style-name="al">
          <text:span text:style-name="nadrukvet">Subsidiebedrag</text:span>
        </text:p>
          <text:list text:style-name="id1-3-2-5-9">
            <text:list-item text:style-override="id1-3-2-5-9-1">
              <text:number>1.</text:number>
              <text:p text:style-name="al">Het subsidiebedrag bedraagt niet méér dan € 5.000,-. Voor aanvragen van de OLS-federatie geldt afwijkend een maximum van € 20.000,-.</text:p>
            </text:list-item>
            <text:list-item text:style-override="id1-3-2-5-9-2">
              <text:number>2.</text:number>
              <text:p text:style-name="al">Het subsidiebedrag bedraagt niet méér dan 75% van de totale subsidiabele kosten van het project.</text:p>
            </text:list-item>
            <text:list-item text:style-override="id1-3-2-5-9-3">
              <text:number>3.</text:number>
              <text:p text:style-name="al">Naast de in artikel 15, van de Algemene Subsidieverordening Provincie Limburg 2017 e.v. genoemde niet-subsidiabele kosten, zijn ook de volgende kosten niet subsidiabel. Het betreft kosten die gerelateerd zijn aan:</text:p>
              <text:list text:style-name="id1-3-2-5-9-3-3">
                <text:list-item text:style-override="id1-3-2-5-9-3-3-1">
                  <text:number>a.</text:number>
                  <text:p text:style-name="al">op zichzelf staande evenementen;</text:p>
                </text:list-item>
                <text:list-item text:style-override="id1-3-2-5-9-3-3-2">
                  <text:number>b.</text:number>
                  <text:p text:style-name="al">activiteiten die zijn aan te merken aan reguliere activiteiten van de aanvrager en/of bij het project betrokken partij(en);</text:p>
                </text:list-item>
                <text:list-item text:style-override="id1-3-2-5-9-3-3-3">
                  <text:number>c.</text:number>
                  <text:p text:style-name="al">nieuw- of verbouw van accommodaties, aanschaf van schuttersbomen of kogelvangers;</text:p>
                </text:list-item>
                <text:list-item text:style-override="id1-3-2-5-9-3-3-4">
                  <text:number>d.</text:number>
                  <text:p text:style-name="al">drukwerk voor boeken en schriftelijke publicaties (behoudens ten behoeve van de communicatie/PR over de activiteiten);</text:p>
                </text:list-item>
                <text:list-item text:style-override="id1-3-2-5-9-3-3-5">
                  <text:number>e.</text:number>
                  <text:p text:style-name="al">onvoorziene uitgaven (post onvoorzien);</text:p>
                </text:list-item>
                <text:list-item text:style-override="id1-3-2-5-9-3-3-6">
                  <text:number>f.</text:number>
                  <text:p text:style-name="al">reis- en verblijfkosten;</text:p>
                </text:list-item>
                <text:list-item text:style-override="id1-3-2-5-9-3-3-7">
                  <text:number>g.</text:number>
                  <text:p text:style-name="al">consumptieve kosten (drank, eten, en dergelijke).</text:p>
                </text:list-item>
              </text:list>
            </text:list-item>
            <text:list-item text:style-override="id1-3-2-5-9-4">
              <text:number>4.</text:number>
              <text:p text:style-name="al">Subsidies onder de € 1.000,- worden niet verstrekt.</text:p>
            </text:list-item>
          </text:list>
        </text:section>
        <text:section text:name="bijlage_id1-3-2-6" text:style-name="bijlage">
          <text:p text:style-name="bijlage_top"/>
          <text:p text:style-name="hoofdstuk_kop"><text:span text:style-name="label">Bijlage</text:span> <text:span text:style-name="nr">3</text:span> Limburgse taal</text:p>
          <text:p text:style-name="al">
          <text:span text:style-name="nadrukvet">Aanvrager</text:span>
        </text:p>
          <text:p text:style-name="al">Natuurlijke personen, privaatrechtelijke rechtspersonen, scholen of kinderopvangorganisaties. </text:p>
          <text:p text:style-name="al"/>
          <text:p text:style-name="al">
          <text:span text:style-name="nadrukvet">Specifieke subsidiecriteria</text:span>
        </text:p>
          <text:p text:style-name="al">Om voor een subsidie in deze Bijlage in aanmerking te komen, dient aan alle volgende specifieke criteria te worden voldaan: </text:p>
          <text:list text:style-name="id1-3-2-6-7">
            <text:list-item text:style-override="id1-3-2-6-7-1">
              <text:number>1.</text:number>
              <text:p text:style-name="al">Het project richt zich op het bestendigen en/of uitbreiden van het gebruik van Limburgse taal, ten minste onder jonge Limburgers van 0 t/m 18 jaar. De subsidie wordt ingezet om te komen van idee tot een concreet projectresultaat. Het project mag zich richten op een afgebakende groep (bijv. alleen een bepaalde plaats of regio, of specifieke groep mensen), of op heel Limburg.</text:p>
            </text:list-item>
            <text:list-item text:style-override="id1-3-2-6-7-2">
              <text:number>2.</text:number>
              <text:p text:style-name="al">Al gedurende de projectperiode wordt de beoogde doelgroep daadwerkelijk bereikt.</text:p>
            </text:list-item>
            <text:list-item text:style-override="id1-3-2-6-7-3">
              <text:number>3.</text:number>
              <text:p text:style-name="al">Het projectresultaat wordt ook na de projectperiode ingezet en/of voortgezet, zonder dat dit subsidie van de Provincie Limburg vergt.</text:p>
            </text:list-item>
            <text:list-item text:style-override="id1-3-2-6-7-4">
              <text:number>4.</text:number>
              <text:p text:style-name="al">De aanvraag is voorzien van een advies van het Huis voor de Kunsten Limburg namens de samenwerkende organisaties op het gebied van Limburgse taal, welk advies de aanvraag beziet op de onderdelen 1 tot en met 3.</text:p>
            </text:list-item>
            <text:list-item text:style-override="id1-3-2-6-7-5">
              <text:number>5.</text:number>
              <text:p text:style-name="al">Het project betreft niet alleen het aanschaffen en/of inzetten van reeds ontwikkelde methode(s), materiaal, applicatie(s) et cetera.</text:p>
            </text:list-item>
            <text:list-item text:style-override="id1-3-2-6-7-6">
              <text:number>6.</text:number>
              <text:p text:style-name="al">Voor projecten die starten in het jaar 2023 is een financiële bijdrage van tenminste één gemeente verplicht.</text:p>
              <text:p text:style-name="al">
              <text:span text:style-name="nadrukvet">Verplichtingen</text:span>
            </text:p>
            </text:list-item>
          </text:list>
          <text:p text:style-name="al">Gedeputeerde Staten kunnen in voorkomende gevallen naar aanleiding van het advies van het Huis voor de Kunsten Limburg resultaat- en/of inspanningsverplichtingen opleggen.</text:p>
          <text:p text:style-name="al">
          <text:span text:style-name="nadrukvet">Subsidiebedrag</text:span>
        </text:p>
          <text:list text:style-name="id1-3-2-6-10">
            <text:list-item text:style-override="id1-3-2-6-10-1">
              <text:number>1.</text:number>
              <text:p text:style-name="al">Het subsidiebedrag bedraagt niet méér dan € 12.500,-.</text:p>
            </text:list-item>
            <text:list-item text:style-override="id1-3-2-6-10-2">
              <text:number>2.</text:number>
              <text:p text:style-name="al">Het subsidiebedrag bedraagt niet méér dan 75% van de subsidiabele kosten.</text:p>
            </text:list-item>
            <text:list-item text:style-override="id1-3-2-6-10-3">
              <text:number>3.</text:number>
              <text:p text:style-name="al">Naast de in artikel 15, van de Algemene Subsidieverordening Provincie Limburg 2017 e.v. genoemde niet-subsidiabele kosten, zijn ook de volgende kosten niet subsidiabel. Het betreft kosten die gerelateerd zijn aan:</text:p>
              <text:list text:style-name="id1-3-2-6-10-3-3">
                <text:list-item text:style-override="id1-3-2-6-10-3-3-1">
                  <text:number>a.</text:number>
                  <text:p text:style-name="al">onvoorziene uitgaven (post onvoorzien);</text:p>
                </text:list-item>
                <text:list-item text:style-override="id1-3-2-6-10-3-3-2">
                  <text:number>b.</text:number>
                  <text:p text:style-name="al">reis- en verblijfkosten;</text:p>
                </text:list-item>
                <text:list-item text:style-override="id1-3-2-6-10-3-3-3">
                  <text:number>c.</text:number>
                  <text:p text:style-name="al">consumptieve kosten (drank, eten, en dergelijke).</text:p>
                </text:list-item>
              </text:list>
            </text:list-item>
            <text:list-item text:style-override="id1-3-2-6-10-4">
              <text:number>4.</text:number>
              <text:p text:style-name="al">Subsidies onder € 500,- worden niet verstrekt.</text:p>
            </text:list-item>
          </text:list>
        </text:section>
        <text:section text:name="bijlage_id1-3-2-7" text:style-name="bijlage">
          <text:p text:style-name="bijlage_top"/>
          <text:p text:style-name="hoofdstuk_kop"><text:span text:style-name="label">Bijlage</text:span> <text:span text:style-name="nr">4</text:span> Digitalisering</text:p>
          <text:p text:style-name="al">
          <text:span text:style-name="nadrukvet">Aanvrager</text:span>
        </text:p>
          <text:p text:style-name="al">Organisaties actief op het gebied van erfgoed, Huis voor de Kunsten Limburg (nadere specificatie hieronder).</text:p>
          <text:p text:style-name="al"/>
          <text:p text:style-name="al">
          <text:span text:style-name="nadrukvet">Specifieke subsidiecriteria</text:span>
        </text:p>
          <text:p text:style-name="al">Om voor een subsidie in deze Bijlage in aanmerking te komen, dient aan alle volgende specifieke criteria te worden voldaan: </text:p>
          <text:list text:style-name="id1-3-2-7-7">
            <text:list-item text:style-override="id1-3-2-7-7-1">
              <text:number>1.</text:number>
              <text:p text:style-name="al">Het project richt zich op één van de volgende onderdelen:</text:p>
              <text:list text:style-name="id1-3-2-7-7-1-3">
                <text:list-item text:style-override="id1-3-2-7-7-1-3-1">
                  <text:number>a.</text:number>
                  <text:p text:style-name="al">de realisatie van een centrale voorziening binnen de beoogde Linked Open Limburg Infrastructuur voor de Limburg Collectie. Een aanvraag kan alleen worden ingediend door een penvoerder van Linked Open Limburg.</text:p>
                </text:list-item>
                <text:list-item text:style-override="id1-3-2-7-7-1-3-2">
                  <text:number>b.</text:number>
                  <text:p text:style-name="al">het realiseren van publieksprojecten die aansluiten op de centrale voorzieningen die gerealiseerd worden binnen de Linked Open Limburg infrastructuur. Een aanvraag dient aannemelijk te maken dat een breder publiek wordt bereikt dan het publiek dat door aanvrager al bereikt wordt. Een aanvraag kan alleen worden ingediend door het Limburgs Museum voor het Online Limburgs Museum en door het Koninklijk Limburgs Geschied- en Oudheidkundig Genootschap voor de Canon van Limburg.</text:p>
                </text:list-item>
                <text:list-item text:style-override="id1-3-2-7-7-1-3-3">
                  <text:number>c.</text:number>
                  <text:p text:style-name="al">het aanstellen van de erfgoedcoach, voor diens werkzaamheden en eventueel uitvoeringsbudget in 2022 of 2023. Een aanvraag kan alleen worden ingediend door het Huis voor de Kunsten Limburg. </text:p>
                </text:list-item>
              </text:list>
            </text:list-item>
            <text:list-item text:style-override="id1-3-2-7-7-2">
              <text:number>2.</text:number>
              <text:p text:style-name="al">Een aanvraag dient aannemelijk te maken dat de activiteit(en) ook na afloop van de projectperiode gecontinueerd worden zonder Provinciale subsidie en/of er structureel gebruik kan worden gemaakt van de resultaten van het project zonder Provinciale subsidie. </text:p>
            </text:list-item>
            <text:list-item text:style-override="id1-3-2-7-7-3">
              <text:number>3.</text:number>
              <text:p text:style-name="al">Per aanvrager is per kalenderjaar éénmaal subsidie mogelijk.</text:p>
            </text:list-item>
          </text:list>
          <text:p text:style-name="al">
          <text:span text:style-name="nadrukvet">Subsidiebedrag</text:span>
        </text:p>
          <text:p text:style-name="al">Het subsidiebedrag bedraagt:</text:p>
          <text:list text:style-name="id1-3-2-7-10">
            <text:list-item text:style-override="id1-3-2-7-10-1">
              <text:number>-</text:number>
              <text:p text:style-name="al">voor een aanvraag in het kader van onderdeel 1a. niet méér dan € 60.000,- en niet méér dan 75% van de subsidiabele kosten.</text:p>
            </text:list-item>
            <text:list-item text:style-override="id1-3-2-7-10-2">
              <text:number>-</text:number>
              <text:p text:style-name="al">voor een aanvraag in het kader van onderdeel 1b. niet méér dan € 24.000,- en niet méér dan 75% van de subsidiabele kosten.</text:p>
            </text:list-item>
            <text:list-item text:style-override="id1-3-2-7-10-3">
              <text:number>-</text:number>
              <text:p text:style-name="al">voor een aanvraag in het kader van onderdeel 1c. niet méér dan de daadwerkelijke directe en indirecte loonkosten van minimaal 0,4 fte/jaar in 2022 of 2023, plus uitvoeringsbudget, tot maximaal € 42.000,-. </text:p>
            </text:list-item>
          </text:list>
        </text:section>
        <text:section text:name="bijlage_id1-3-2-8" text:style-name="bijlage">
          <text:p text:style-name="bijlage_top"/>
          <text:p text:style-name="hoofdstuk_kop"><text:span text:style-name="label">Bijlage</text:span> <text:span text:style-name="nr">5</text:span> Verenigingen en vrijwilligers</text:p>
          <text:p text:style-name="al">
          <text:span text:style-name="nadrukvet">Aanvrager</text:span>
        </text:p>
          <text:p text:style-name="al">Limburgse vrijwilligersorganisaties actief op het gebied van erfgoed (zoals verenigingen of stichtingen). Structureel door de Provincie Limburg gesubsidieerde organisaties komen niet voor subsidie in aanmerking.</text:p>
          <text:p text:style-name="al"/>
          <text:p text:style-name="al">
          <text:span text:style-name="nadrukvet">Specifieke subsidiecriteria</text:span>
        </text:p>
          <text:p text:style-name="al">Om voor een subsidie in deze Bijlage in aanmerking te komen, dient aan alle volgende specifieke criteria te worden voldaan: </text:p>
          <text:list text:style-name="id1-3-2-8-7">
            <text:list-item text:style-override="id1-3-2-8-7-1">
              <text:number>1.</text:number>
              <text:p text:style-name="al">Het project richt zich op werving, behoud en/of deskundigheidsbevordering van erfgoedvrijwilligers, bijvoorbeeld door crowdsourcing of citizen science.</text:p>
            </text:list-item>
            <text:list-item text:style-override="id1-3-2-8-7-2">
              <text:number>2.</text:number>
              <text:p text:style-name="al">De aanvraag maakt aannemelijk dat door het initiatief erfgoedbetrokkenheid ontstaat en/of niet verloren gaat.</text:p>
            </text:list-item>
            <text:list-item text:style-override="id1-3-2-8-7-3">
              <text:number>3.</text:number>
              <text:p text:style-name="al">De aanvraag betreft géén:</text:p>
              <text:list text:style-name="id1-3-2-8-7-3-3">
                <text:list-item text:style-override="id1-3-2-8-7-3-3-1">
                  <text:number>-</text:number>
                  <text:p text:style-name="al">op zichzelf staand evenement;</text:p>
                </text:list-item>
                <text:list-item text:style-override="id1-3-2-8-7-3-3-2">
                  <text:number>-</text:number>
                  <text:p text:style-name="al">restauratie, nieuwbouw, verbouw, onderhoud en/of herbestemming;</text:p>
                </text:list-item>
                <text:list-item text:style-override="id1-3-2-8-7-3-3-3">
                  <text:number>-</text:number>
                  <text:p text:style-name="al">project gericht op het vergroten van actieve betrokkenheid bij het schutterswezen;</text:p>
                </text:list-item>
                <text:list-item text:style-override="id1-3-2-8-7-3-3-4">
                  <text:number>-</text:number>
                  <text:p text:style-name="al">project gericht op digitalisering van erfgoed;</text:p>
                </text:list-item>
                <text:list-item text:style-override="id1-3-2-8-7-3-3-5">
                  <text:number>-</text:number>
                  <text:p text:style-name="al">project gericht op directe bevordering van het gebruik van Limburgse taal. </text:p>
                </text:list-item>
              </text:list>
            </text:list-item>
            <text:list-item text:style-override="id1-3-2-8-7-4">
              <text:number>4.</text:number>
              <text:p text:style-name="al">Tenminste één gemeente draagt financieel bij aan het project.</text:p>
            </text:list-item>
            <text:list-item text:style-override="id1-3-2-8-7-5">
              <text:number>5.</text:number>
              <text:p text:style-name="al">Per aanvrager is gedurende de looptijd van de regeling éénmaal subsidie mogelijk.</text:p>
            </text:list-item>
          </text:list>
          <text:p text:style-name="al">
          <text:span text:style-name="nadrukvet">Subsidiebedrag</text:span>
        </text:p>
          <text:p text:style-name="al">Het subsidiebedrag betreft maximaal € 2.500,-.</text:p>
          <text:p text:style-name="al"/>
        </text:section>
        <text:section text:name="bijlage_id1-3-2-9" text:style-name="bijlage">
          <text:p text:style-name="bijlage_top"/>
          <text:p text:style-name="hoofdstuk_kop"><text:span text:style-name="label">Bijlage</text:span> <text:span text:style-name="nr">6</text:span> Verwondering door verhalen</text:p>
          <text:p text:style-name="al">
          <text:span text:style-name="nadrukvet">Aanvrager</text:span>
        </text:p>
          <text:p text:style-name="al">Limburgse vrijwilligersorganisaties actief op het gebied van erfgoed (zoals verenigingen of stichtingen). Structureel door de Provincie Limburg gesubsidieerde organisaties komen niet voor subsidie in aanmerking.</text:p>
          <text:p text:style-name="al"/>
          <text:p text:style-name="al">
          <text:span text:style-name="nadrukvet">Specifieke subsidiecriteria</text:span>
        </text:p>
          <text:p text:style-name="al">Om voor een subsidie in deze Bijlage in aanmerking te komen, dient aan alle volgende specifieke criteria te worden voldaan: </text:p>
          <text:list text:style-name="id1-3-2-9-7">
            <text:list-item text:style-override="id1-3-2-9-7-1">
              <text:number>1.</text:number>
              <text:p text:style-name="al">Het project realiseert ‘verwondering door verhalen’. Nader bepaald betreft het (het opstarten van) een nieuw initiatief gericht op het op een vernieuwende/verrassende wijze onder de aandacht brengen van een onbekend, onderbelicht of verdwijnend aspect van Limburgs erfgoed, aan een voor het onderwerp in kwestie niet vanzelfsprekend publiek. </text:p>
            </text:list-item>
            <text:list-item text:style-override="id1-3-2-9-7-2">
              <text:number>2.</text:number>
              <text:p text:style-name="al">De aanvraag maakt aannemelijk dat door het initiatief erfgoedbetrokkenheid ontstaat en/of niet verloren gaat.</text:p>
            </text:list-item>
            <text:list-item text:style-override="id1-3-2-9-7-3">
              <text:number>3.</text:number>
              <text:p text:style-name="al">De uitvoering van het project dient plaats te vinden (mede) met inzet van vrijwilligers.</text:p>
            </text:list-item>
            <text:list-item text:style-override="id1-3-2-9-7-4">
              <text:number>4.</text:number>
              <text:p text:style-name="al">De eventuele eigena(a)ren van het erfgoed in kwestie (zoals in het geval van gebouwd erfgoed, monumenten) heeft/hebben toestemming verleend voor de in de aanvraag benoemde activiteiten.</text:p>
            </text:list-item>
            <text:list-item text:style-override="id1-3-2-9-7-5">
              <text:number>5.</text:number>
              <text:p text:style-name="al">De aanvraag betreft géén:</text:p>
              <text:list text:style-name="id1-3-2-9-7-5-3">
                <text:list-item text:style-override="id1-3-2-9-7-5-3-1">
                  <text:number>-</text:number>
                  <text:p text:style-name="al">op zichzelf staand evenement;</text:p>
                </text:list-item>
                <text:list-item text:style-override="id1-3-2-9-7-5-3-2">
                  <text:number>-</text:number>
                  <text:p text:style-name="al">restauratie, nieuwbouw, verbouw, onderhoud en/of herbestemming;</text:p>
                </text:list-item>
                <text:list-item text:style-override="id1-3-2-9-7-5-3-3">
                  <text:number>-</text:number>
                  <text:p text:style-name="al">project gericht op het vergroten van actieve betrokkenheid bij het schutterswezen;</text:p>
                </text:list-item>
                <text:list-item text:style-override="id1-3-2-9-7-5-3-4">
                  <text:number>-</text:number>
                  <text:p text:style-name="al">project gericht op digitalisering van erfgoed;</text:p>
                </text:list-item>
                <text:list-item text:style-override="id1-3-2-9-7-5-3-5">
                  <text:number>-</text:number>
                  <text:p text:style-name="al">project gericht op directe bevordering van het gebruik van Limburgse taal. </text:p>
                </text:list-item>
              </text:list>
            </text:list-item>
            <text:list-item text:style-override="id1-3-2-9-7-6">
              <text:number>6.</text:number>
              <text:p text:style-name="al">Tenminste één gemeente draagt financieel bij aan het project.</text:p>
            </text:list-item>
            <text:list-item text:style-override="id1-3-2-9-7-7">
              <text:number>7.</text:number>
              <text:p text:style-name="al">Per aanvrager is gedurende de looptijd van de regeling éénmaal subsidie mogelijk.</text:p>
            </text:list-item>
          </text:list>
          <text:p text:style-name="al">
          <text:span text:style-name="nadrukvet">Subsidiebedrag</text:span>
        </text:p>
          <text:list text:style-name="id1-3-2-9-9">
            <text:list-item text:style-override="id1-3-2-9-9-1">
              <text:number>1.</text:number>
              <text:p text:style-name="al">Het subsidiebedrag bedraagt niet méér dan € 12.500,-.</text:p>
            </text:list-item>
            <text:list-item text:style-override="id1-3-2-9-9-2">
              <text:number>2.</text:number>
              <text:p text:style-name="al">Het subsidiebedrag bedraagt niet méér dan 75% van de subsidiabele kosten.</text:p>
            </text:list-item>
            <text:list-item text:style-override="id1-3-2-9-9-3">
              <text:number>3.</text:number>
              <text:p text:style-name="al">Naast de in artikel 15, van de Algemene Subsidieverordening Provincie Limburg 2017 e.v. genoemde niet-subsidiabele kosten, zijn ook de volgende kosten niet subsidiabel. Het betreft kosten die gerelateerd zijn aan:</text:p>
              <text:list text:style-name="id1-3-2-9-9-3-3">
                <text:list-item text:style-override="id1-3-2-9-9-3-3-1">
                  <text:number>a.</text:number>
                  <text:p text:style-name="al">onvoorziene uitgaven (post onvoorzien);</text:p>
                </text:list-item>
                <text:list-item text:style-override="id1-3-2-9-9-3-3-2">
                  <text:number>b.</text:number>
                  <text:p text:style-name="al">reis- en verblijfkosten;</text:p>
                </text:list-item>
                <text:list-item text:style-override="id1-3-2-9-9-3-3-3">
                  <text:number>c.</text:number>
                  <text:p text:style-name="al">consumptieve kosten (drank, eten, en dergelijke).</text:p>
                </text:list-item>
              </text:list>
            </text:list-item>
            <text:list-item text:style-override="id1-3-2-9-9-4">
              <text:number>4.</text:number>
              <text:p text:style-name="al">Subsidies onder € 1.000,- worden niet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Erfgoed 2022-2023</meta:user-defined>
    <dc:language>nl</dc:language>
    <meta:user-defined meta:name="OVERHEIDop.locatietype/OVERHEIDop.gebiedsmarkering">Provincie</meta:user-defined>
    <meta:user-defined meta:name="DC.title">Nadere subsidieregels erfgoed 2022-2023</meta:user-defined>
    <meta:user-defined meta:name="DCTERMS.W3CDTF/DCTERMS.available">2022-04-21</meta:user-defined>
    <meta:user-defined meta:name="DCTERMS.W3CDTF/OVERHEIDop.jaargang">2022</meta:user-defined>
    <meta:user-defined meta:name="OVERHEIDop.publicationIssue">4623</meta:user-defined>
    <meta:user-defined meta:name="OVERHEIDop.betreftRegeling">CVDR675971_1</meta:user-defined>
    <meta:user-defined meta:name="xs:date/OVERHEIDop.startdatum">2022-05-03</meta:user-defined>
    <meta:user-defined meta:name="OVERHEIDop.PrbID/DC.identifier">prb-2022-4623</meta:user-defined>
    <meta:user-defined meta:name="OVERHEIDop.versieInformatie"/>
  </office:meta>
</office:document-meta>
</file>