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651445, RWE Generation NL BV, Middenweg 36,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RWE Generation NL BV. De inrichting is gelegen aan Middenweg 36 te Moerdijk.</text:p>
            <text:p text:style-name="common-al">22 april 2022, Tilburg</text:p>
            <text:p text:style-name="common-al">Gedeputeerde Staten van Noord-Brabant hebben een aanvraag voor een vergunning ingevolge de Wet algemene bepalingen omgevingsrecht ontvangen van RWE Generation NL BV. De aanvraag betreft het oprichten van een energieopslagsysteem op basis van lithium-ion-accu’s binnen de inrichting gelegen aan de Middenweg 36 te Moerdijk.</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5 april 2022 tot en met 6 juni 2022 ter inzage bij de gemeente Moerdijk. Voor locatie, tijdstippen en dagen waarop u de stukken in kunt zien, verwijzen wij naar de website van de gemeente.</text:p>
            <text:p text:style-name="common-al">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ieder kan tot en met 6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2-0028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oprichten van een energieopslagsysteem op basis van lithium-ion-accu’s  op locatie Middenweg 36, 4782PM Moerdijk</meta:user-defined>
    <dc:language>nl</dc:language>
    <meta:user-defined meta:name="OVERHEIDop.locatietype/OVERHEIDop.gebiedsmarkering">Punt</meta:user-defined>
    <meta:user-defined meta:name="DC.title">Ontwerpbeschikking uitgebreid Wabo voor OLO 6651445, RWE Generation NL BV, Middenweg 36, 4782PM Moerdijk</meta:user-defined>
    <meta:user-defined meta:name="DCTERMS.W3CDTF/DCTERMS.available">2022-04-22</meta:user-defined>
    <meta:user-defined meta:name="DCTERMS.W3CDTF/OVERHEIDop.jaargang">2022</meta:user-defined>
    <meta:user-defined meta:name="OVERHEIDop.publicationIssue">4622</meta:user-defined>
    <meta:user-defined meta:name="OVERHEIDop.PrbID/DC.identifier">prb-2022-4622</meta:user-defined>
    <meta:user-defined meta:name="OVERHEIDop.versieInformatie"/>
  </office:meta>
</office:document-meta>
</file>